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6D1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" fo:font-size="14pt" style:font-name-asian="Times New Roman CYR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text-properties style:font-name="Times New Roman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9pt"/>
    </style:style>
    <style:style style:name="P14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color="#000000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style="normal" style:text-underline-style="none" style:font-style-asian="normal" style:font-style-complex="normal"/>
    </style:style>
    <style:style style:name="P25" style:family="paragraph" style:parent-style-name="Standard" style:master-page-name="First_20_Page">
      <style:paragraph-properties fo:margin-left="9.502cm" fo:margin-right="0cm" fo:margin-top="0.049cm" fo:margin-bottom="0.049cm" fo:line-height="100%" fo:text-indent="0cm" style:auto-text-indent="false" style:page-number="auto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3.5pt" style:font-size-asian="13.5pt" style:font-name-complex="Times New Roman" style:font-size-complex="13.5pt"/>
    </style:style>
    <style:style style:name="T4" style:family="text">
      <style:text-properties fo:color="#000000" fo:font-size="13.5pt" fo:language="en" fo:country="US" style:font-size-asian="13.5pt" style:font-name-complex="Times New Roman" style:font-size-complex="13.5pt"/>
    </style:style>
    <style:style style:name="T5" style:family="text">
      <style:text-properties fo:color="#000000" fo:font-size="13.5pt" fo:language="en" fo:country="US" fo:font-style="normal" style:text-underline-style="none" fo:font-weight="normal" style:font-name-asian="Times New Roman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color="#000000" fo:font-size="13.5pt" fo:language="en" fo:country="US" fo:font-style="normal" style:text-underline-style="none" style:font-size-asian="13.5pt" style:font-style-asian="normal" style:font-name-complex="Times New Roman" style:font-size-complex="13.5pt" style:font-style-complex="normal"/>
    </style:style>
    <style:style style:name="T7" style:family="text">
      <style:text-properties fo:color="#000000" fo:font-size="13.5pt" fo:font-style="normal" style:text-underline-style="none" fo:font-weight="normal" style:font-name-asian="Times New Roman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color="#000000" fo:font-size="13.5pt" fo:font-style="normal" style:text-underline-style="none" style:font-size-asian="13.5pt" style:font-style-asian="normal" style:font-name-complex="Times New Roman" style:font-size-complex="13.5pt" style:font-style-complex="normal"/>
    </style:style>
    <style:style style:name="T9" style:family="text">
      <style:text-properties fo:color="#000000" style:font-size-asian="14pt" style:font-name-complex="Times New Roman1" style:font-size-complex="14pt"/>
    </style:style>
    <style:style style:name="T10" style:family="text">
      <style:text-properties fo:color="#000000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fo:font-style="normal" style:text-underline-style="none" fo:font-weight="normal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7" style:family="text">
      <style:text-properties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ru" fo:country="RU"/>
    </style:style>
    <style:style style:name="T20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font-style="normal" style:text-underline-style="none" fo:font-weight="normal" style:font-name-asian="Times New Roman1" style:language-asian="ru" style:country-asian="RU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-complex="Times New Roman"/>
    </style:style>
    <style:style style:name="T25" style:family="text">
      <style:text-properties style:font-name="Times New Roman" fo:font-size="13.5pt" fo:font-weight="normal" style:font-name-asian="Times New Roman1" style:font-size-asian="13.5pt" style:font-weight-asian="normal" style:font-size-complex="13.5pt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55e34-0ea1-46f9-8088-3b1459ef2c63" text:name="BossProviderVariable"/>
      </text:user-field-decls>
      <text:p text:style-name="P25"/>
      <text:p text:style-name="P5"/>
      <text:p text:style-name="P5">Председателю аукционной комиссии <text:span text:style-name="T23">Управления государственных закупок Тюменской области</text:span></text:p>
      <text:p text:style-name="P6"/>
      <text:p text:style-name="P5">С.Н. Панкову</text:p>
      <text:p text:style-name="P5"/>
      <text:p text:style-name="P4"><text:span text:style-name="Strong_20_Emphasis"><text:span text:style-name="T25">Республики ул., д. 24,<text:line-break/>Тюмень, </text:span></text:span><text:span text:style-name="Strong_20_Emphasis"><text:span text:style-name="T26">625000</text:span></text:span></text:p>
      <text:p text:style-name="P7"><text:span text:style-name="Strong_20_Emphasis"><text:span text:style-name="T1"/></text:span></text:p>
      <text:p text:style-name="P14"> </text:p>
      <text:p text:style-name="P10">ОПРЕДЕЛЕНИЕ</text:p>
      <text:p text:style-name="P10">об отказе в удовлетворении ходатайства по делу об административном правонарушении <text:span text:style-name="T3">№ К-2351/12/АК</text:span><text:span text:style-name="T4">1032</text:span><text:span text:style-name="T3">-13</text:span></text:p>
      <text:p text:style-name="P8"> </text:p>
      <text:p text:style-name="P8"> </text:p>
      <text:p text:style-name="P8"><text:span text:style-name="T14">«</text:span><text:span text:style-name="T18">05</text:span><text:span text:style-name="T14">» </text:span><text:span text:style-name="T19">сентября</text:span> <text:span text:style-name="T14">20</text:span><text:span text:style-name="T18">13</text:span> <text:span text:style-name="T14">г.                                                                                г. Москва</text:span></text:p>
      <text:p text:style-name="P8"> </text:p>
      <text:p text:style-name="P15">Я, начальник правового отдела Управления контроля размещения государственного заказа Федеральной антимонопольной службы <text:s text:c="21"/>Баширова Д.М., рассмотрев ходатайство представителя председателя аукционной комиссии Управления государственных закупок Тюменской области Панкова Сергея Николаевича Аникина Александра Петровича по доверенности от 16.06.2011 №72АА0135648, в котором о<text:span text:style-name="T13">н просит в соответствии с частью 1 статьи 29.5 Кодекса об Административных правонарушениях Российской Федерации (далее — КоАП РФ) рассмотреть вопрос о передаче дела об административном правонарушении </text:span><text:span text:style-name="T3">№ К-2351/12/АК</text:span><text:span text:style-name="T4">1032</text:span><text:span text:style-name="T3">-13</text:span><text:span text:style-name="T9"> по месту его совершения и месту жительства Панкова С.Н.</text:span><text:span text:style-name="T13">,</text:span></text:p>
      <text:p text:style-name="P15">руководствуясь статьей 24.4 КоАП РФ,</text:p>
      <text:p text:style-name="P17"/>
      <text:p text:style-name="P16">УСТАНОВИЛА:</text:p>
      <text:p text:style-name="P8"> </text:p>
      <text:p text:style-name="P19"><text:span text:style-name="T15">В ФАС России поступило ходатайство от </text:span><text:span text:style-name="T16">представителя председателя аукционной комиссии Управления государственных закупок Тюменской области Панкова Сергея Николаевича Аникина Александра Петровича по доверенности от 16.06.2011 №72АА0135648</text:span><text:span text:style-name="T17">, </text:span><text:span text:style-name="T17">в котором он просит в соответствии с частью 1 </text:span><text:soft-page-break/><text:span text:style-name="T17">статьи 29.5 КоАП РФ рассмотреть вопрос о передаче дела об административном правонарушении </text:span><text:span text:style-name="T7">№ К-2351/12/АК</text:span><text:span text:style-name="T5">1032</text:span><text:span text:style-name="T7">-13</text:span><text:span text:style-name="T10"> по месту его совершения и месту жительства Панкова С.Н. (г. Тюмень, ул. Широтная, д. 10, корп. 1, кв. 31)</text:span><text:span text:style-name="T17">.</text:span></text:p>
      <text:p text:style-name="P20"><text:span text:style-name="T21">Свое ходатайство представитель Панкова С.Н. Аникин А.П. мотивирует тем, что согласно определению </text:span><text:span text:style-name="T22">о возбуждении дела об административном </text:span><text:span text:style-name="T24">правонарушении </text:span><text:span text:style-name="T3">№ К-2351/12/АК</text:span><text:span text:style-name="T4">1032</text:span><text:span text:style-name="T3">-13</text:span><text:span text:style-name="T2"> </text:span><text:span text:style-name="T24">и проведении </text:span><text:span text:style-name="T22">административного расследования от 15.10.2013 местом совершения административного правонарушения признано место нахождение Управления государственных закупок Тюменской области, а именно: г. Тюмень, ул. Республики, д.24</text:span><text:span text:style-name="T11">.</text:span></text:p>
      <text:p text:style-name="P21">Кроме того, Аникин А.П. в своем ходатайстве от имени Панкова С.Н. просит принять во внимание при принятии решения о передаче дела в территориальное управление ФАС России, что ввиду того, что Панков С.Н. проживает в месте удаленном от места составления и подписания протокола, что ведет к временным и финансовым затратам с его стороны.</text:p>
      <text:p text:style-name="P22">Вместе с тем, удовлетворить указанное ходатайство не представляется возможным по следующим основаниям.</text:p>
      <text:p text:style-name="P23">Согласно части 2 статьи 29.5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24"><text:span text:style-name="T13">Исходя из положений указанной статьи, органом проводившим административное расследование по делу об административном правонарушении </text:span><text:span text:style-name="T3">№ К-2351/12/АК</text:span><text:span text:style-name="T4">1032</text:span><text:span text:style-name="T3">-13</text:span><text:span text:style-name="T12"> является Федеральная антимонопольная служба России. Место нахождения Федеральной антимонопольной службы России является: г. Москва, ул. Садовая-Кудринская, дом 11.</text:span></text:p>
      <text:p text:style-name="P22">С учетом изложенного и на основании статьи 29.12 КоАП РФ, </text:p>
      <text:p text:style-name="P8"> </text:p>
      <text:p text:style-name="P10">ОПРЕДЕЛИЛА:</text:p>
      <text:p text:style-name="P11"> </text:p>
      <text:p text:style-name="P18"><text:span text:style-name="T14">В удовлетворении ходатайства </text:span><text:span text:style-name="T20">представителя председателя аукционной комиссии Управления государственных закупок Тюменской области Панкова Сергея Николаевича</text:span><text:span text:style-name="T14"> по делу об административном правонарушении <text:s text:c="21"/></text:span><text:span text:style-name="T8">№ К-2351/12/АК</text:span><text:span text:style-name="T6">1032</text:span><text:span text:style-name="T8">-13</text:span><text:span text:style-name="T14"> </text:span><text:span text:style-name="T14">о </text:span><text:span text:style-name="T14">передаче указанного дела по месту его совершения и месту жительства привлекаемого лица отказать.</text:span></text:p>
      <text:p text:style-name="P12"/>
      <text:p text:style-name="P12"/>
      <text:p text:style-name="P9">Начальник правового отдела Управления </text:p>
      <text:p text:style-name="P9">контроля размещения государственного заказа                            Баширова Д.М.</text:p>
      <text:p text:style-name="P12"> </text:p>
      <text:p text:style-name="P12"><text:soft-page-break/> </text:p>
      <text:p text:style-name="P12"> </text:p>
      <text:p text:style-name="P13">Горбачева А.А.</text:p>
      <text:p text:style-name="P13">8 (499) 795-76-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E6D125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E6D125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E6D1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1:49:12.81</meta:creation-date>
    <dc:date>2013-11-12T14:12:28.41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36" meta:word-count="415" meta:character-count="3538"/>
    <meta:user-defined meta:name="Поле 1"/>
    <meta:user-defined meta:name="Поле 2"/>
    <meta:user-defined meta:name="Поле 3"/>
    <meta:user-defined meta:name="Поле 4"/>
  </office:meta>
</office:document-meta>
</file>