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DC4F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53f202-d59f-4598-8f6e-a8b326e70d9a" text:name="BossProviderVariable"/>
      </text:user-field-decls>
      <text:p text:style-name="P9"/>
      <text:p text:style-name="P3">РЕШЕНИЕ </text:p>
      <text:p text:style-name="P3">по результатам рассмотрения ходатайства</text:p>
      <text:p text:style-name="P2"/>
      <text:p text:style-name="P7"><text:tab/>В соответствии <text:s/>со <text:s/>статьями 28, 33 <text:s/>Федерального <text:s/>закона от 26.07.2006 № 135-ФЗ «О защите конкуренции» Федеральная антимонопольная служба рассмотрела ходатайство компании «<text:span text:style-name="T1">Blackhawk Merger Sub Inc</text:span><text:span text:style-name="T2">.</text:span>» (место нахождения: <text:span text:style-name="T1">615 South DuPont Highway, City of Dover, County of Kent, Delaware 19901, USA</text:span>; основной вид деятельности – холдинговая компания) о приобретении прав, позволяющих определять условия осуществления Обществом с ограниченной ответственностью «<text:span text:style-name="T2">ТЕЛЛАБС РУС</text:span>» (место нахождения: 117335, г. Москва, ул. Архитектора Власова, д. 3, офис 2; основной вид деятельности – предоставление услуг, связанных с использованием сетевого телекоммуникационного оборудования) предпринимательской деятельности и приняла решение об удовлетворении данного ходатайства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DC4FE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DC4F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4:12:25.73</meta:creation-date>
    <dc:date>2014-05-24T20:06:53.64</dc:date>
    <meta:editing-duration>PT8M45S</meta:editing-duration>
    <meta:editing-cycles>1</meta:editing-cycles>
    <meta:generator>OpenOffice.org/3.4.1$Win32 OpenOffice.org_project/341m1$Build-9593</meta:generator>
    <meta:print-date>2013-11-25T10:08:11.67</meta:print-date>
    <meta:document-statistic meta:table-count="0" meta:image-count="1" meta:object-count="0" meta:page-count="1" meta:paragraph-count="4" meta:word-count="97" meta:character-count="806"/>
    <meta:user-defined meta:name="Поле 1"/>
    <meta:user-defined meta:name="Поле 2"/>
    <meta:user-defined meta:name="Поле 3"/>
    <meta:user-defined meta:name="Поле 4"/>
  </office:meta>
</office:document-meta>
</file>