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EDE9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001cm" fo:margin-right="0.078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Основной_20_текст_20_21">
      <style:paragraph-properties fo:margin-left="0cm" fo:margin-right="0cm" fo:text-indent="1.251cm" style:auto-text-indent="false"/>
    </style:style>
    <style:style style:name="P8" style:family="paragraph" style:parent-style-name="Основной_20_текст_20_21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_20_indent">
      <style:paragraph-properties fo:margin-left="10.001cm" fo:margin-right="0.078cm" fo:text-align="justify" style:justify-single-word="false" fo:text-indent="0cm" style:auto-text-indent="false"/>
      <style:text-properties style:font-size-complex="14pt"/>
    </style:style>
    <style:style style:name="P10" style:family="paragraph" style:parent-style-name="Standard" style:master-page-name="First_20_Page">
      <style:paragraph-properties fo:margin-left="9.001cm" fo:margin-right="0.078cm" fo:text-indent="0cm" style:auto-text-indent="false" style:page-number="auto"/>
      <style:text-properties style:font-size-complex="14pt"/>
    </style:style>
    <style:style style:name="P11" style:family="paragraph" style:parent-style-name="Heading_20_2">
      <style:paragraph-properties fo:margin-left="0cm" fo:margin-right="0.078cm" fo:text-indent="0cm" style:auto-text-indent="false"/>
      <style:text-properties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f2e865-b638-4d56-bd15-d05fdd33b619" text:name="BossProviderVariable"/>
      </text:user-field-decls>
      <text:p text:style-name="P10"/>
      <text:h text:style-name="P11" text:outline-level="2" text:is-list-header="true">Решение</text:h>
      <text:p text:style-name="P3">по результатам рассмотрения ходатайства</text:p>
      <text:p text:style-name="P3"/>
      <text:p text:style-name="P8">В соответствии со статьями 28, 33 Федерального закона от 26.07.2006 <text:s text:c="4"/>№ 135-ФЗ «О защите конкуренции» Федеральной антимонопольной службой рассмотрено ходатайство гражданина Российской Федерации <text:span text:style-name="T1">&lt;...&gt;</text:span> о приобретении 1,577% <text:s/>голосующих акций ЗАО «Белая Дача Трейдинг» (местонахождение: 140053, Московская обл., г. Котельники, Яничкин пр-д, д. 4; основной вид деятельности – переработка и консервирование фруктов и овощей, не включенных в другие группировки), что в совокупности с уже имеющимися голосующими акциями составит 25,0001% голосующих акций, и принято решение об удовлетворении данного ходатайства.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EDE9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4EDE9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8:00:50.05</meta:creation-date>
    <dc:date>2014-05-24T20:09:15.34</dc:date>
    <meta:editing-duration>PT2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2" meta:character-count="654"/>
    <meta:user-defined meta:name="Поле 1"/>
    <meta:user-defined meta:name="Поле 2"/>
    <meta:user-defined meta:name="Поле 3"/>
    <meta:user-defined meta:name="Поле 4"/>
  </office:meta>
</office:document-meta>
</file>