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8DF6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cm" fo:margin-bottom="0cm"/>
      <style:text-properties fo:font-size="9pt"/>
    </style:style>
    <style:style style:name="P6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8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11.50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12.7cm" fo:margin-right="0cm" fo:margin-top="0cm" fo:margin-bottom="0cm" fo:text-align="end" style:justify-single-word="false" fo:text-indent="-12.7cm" style:auto-text-indent="false" fo:keep-with-next="always"/>
      <style:text-properties fo:font-size="14pt"/>
    </style:style>
    <style:style style:name="P13" style:family="paragraph" style:parent-style-name="Text_20_body">
      <style:paragraph-properties fo:margin-left="12.7cm" fo:margin-right="0cm" fo:margin-top="0cm" fo:margin-bottom="0cm" fo:text-indent="1.27cm" style:auto-text-indent="false"/>
    </style:style>
    <style:style style:name="P14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9pt"/>
    </style:style>
    <style:style style:name="T2" style:family="text">
      <style:text-properties fo:font-size="9pt" fo:language="en" fo:country="US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2be656-39b5-4035-8741-74c941517794" text:name="BossProviderVariable"/>
      </text:user-field-decls>
      <text:p text:style-name="P14"/>
      <text:p text:style-name="P9"> </text:p>
      <text:p text:style-name="P9"> </text:p>
      <text:p text:style-name="P4">О принятии уведомления к сведению</text:p>
      <text:p text:style-name="P3"> </text:p>
      <text:p text:style-name="P10">В соответствии с частью 1 статьи 30 Федерального закона от 26.07.2006 № 135- ФЗ «О защите конкуренции» Федеральная антимонопольная служба рассмотрела уведомление к<text:span text:style-name="T4">омпании ЛОТВЕРИА ТРЕЙДИНГ ЛТД</text:span> (местонахождение: Британские Виргинские острова, <text:span text:style-name="T3">VG </text:span><text:span text:style-name="T4">1110, Тортола, Роуд Таун, Крейгмур Чемберс</text:span>; основной вид деятельности — холдинговая деятельность) о приобретении прав, позволяющих определять условия осуществления предпринимательской деятельности ООО «АЛЬМА» (местонахождение: 103473, г. Москва, 3-й Самотечный пер., д. 11, стр. 2; основной вид деятельности – сдача внаем собственного нежилого недвижимого имущества), путем приобретения 100 % голосующих акций Компании НОСЕЛЛО ИНВЕСТМЕНТС ЛТД, и сообщает, что приняла уведомление к сведению.</text:p>
      <text:p text:style-name="P11"> 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8DF6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B8DF6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10:34:47.37</meta:creation-date>
    <dc:date>2014-05-24T20:11:41.95</dc:date>
    <meta:editing-duration>PT2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97" meta:character-count="776"/>
    <meta:user-defined meta:name="Поле 1"/>
    <meta:user-defined meta:name="Поле 2"/>
    <meta:user-defined meta:name="Поле 3"/>
    <meta:user-defined meta:name="Поле 4"/>
  </office:meta>
</office:document-meta>
</file>