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09052F4C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4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language="ru" fo:country="RU" style:font-size-asian="14pt" style:font-size-complex="14pt"/>
    </style:style>
    <style:style style:name="P6" style:family="paragraph" style:parent-style-name="Text_20_body">
      <style:paragraph-properties fo:margin-top="0cm" fo:margin-bottom="0cm"/>
      <style:text-properties style:font-name="Times New Roman" fo:font-size="9pt" style:font-size-asian="9pt" style:font-size-complex="9pt"/>
    </style:style>
    <style:style style:name="P7" style:family="paragraph" style:parent-style-name="Text_20_body">
      <style:paragraph-properties fo:margin-left="8.251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9.737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1.508cm" style:auto-text-indent="false"/>
    </style:style>
    <style:style style:name="P12" style:family="paragraph" style:parent-style-name="Text_20_body" style:master-page-name="First_20_Page">
      <style:paragraph-properties style:page-number="auto"/>
      <style:text-properties style:font-name="Times New Roman" fo:font-size="14pt" style:font-size-asian="14pt" style:font-size-complex="14pt"/>
    </style:style>
    <style:style style:name="T1" style:family="text">
      <style:text-properties style:font-name="Times New Roman" fo:font-size="14pt" style:font-size-asian="14pt" style:font-size-complex="14pt"/>
    </style:style>
    <style:style style:name="T2" style:family="text">
      <style:text-properties style:font-name="Times New Roman" fo:font-size="14pt" fo:language="en" fo:country="US" style:font-size-asian="14pt" style:font-size-complex="14pt"/>
    </style:style>
    <style:style style:name="T3" style:family="text">
      <style:text-properties style:font-name="Times New Roman" fo:font-size="14pt" fo:language="ru" fo:country="RU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90419e4-b43f-4ef3-a5f3-95940ddb97fa" text:name="BossProviderVariable"/>
      </text:user-field-decls>
      <text:p text:style-name="P12"/>
      <text:p text:style-name="P4"/>
      <text:p text:style-name="P5">РЕШЕНИЕ</text:p>
      <text:p text:style-name="P4">по результатам рассмотрения ходатайства </text:p>
      <text:p text:style-name="P4"> </text:p>
      <text:p text:style-name="P11"><text:span text:style-name="T1">В соответствии с пунктом 1 части 1 статьи 29 и статьей 33 Федерального закона от 26.07.2006 № 135-ФЗ «О защите конкуренции» Федеральная антимонопольная служба рассмотрела ходатайство ОАО Московская Биржа (местонахождение: 125009, Москва, Большой Кисловский переулок, д.13; основной вид деятельности: деятельность по организации биржевой торговли) о приобретении 33,33% голосующих акций ЗАО НТБ (местонахождение: 125009, <text:s/>Москва, Средний Кисловский переулок, д. 1/13, стр. 4, офис 516; основной вид деятельности: деятельность по организации биржевой торговли), что в совокупности с имеющимися у приобретателя голосующими акциями, а также </text:span><text:span text:style-name="T2"><text:s/></text:span><text:span text:style-name="T3">голосующими акциями,</text:span><text:span text:style-name="T1"> имеющимися у ООО «ММВБ-Финанс» (местонахождение: 125009, г. Москва, Большой Кисловский переулок, дом 13; основной вид деятельности: консультирование по вопросам коммерческой деятельности и управления предприятием) и ООО «МБ Технологии» (местонахождение: 125009, г. Москва, Большой Кисловский переулок, дом 13; основной вид деятельности: деятельность по созданию и использованию баз данных и информационных ресурсов), входящих в одну группу с ОАО Московская Биржа, составит 61,9% (42,86%+9,52%+9,52%, соответственно) голосующих акций ЗАО НТБ, и приняла решение об удовлетворении данного ходатайства.</text:span></text:p>
      <text:p text:style-name="P8"> </text:p>
      <text:p text:style-name="P8"> 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09052F4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09052F4C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1-19T12:31:08.08</meta:creation-date>
    <dc:date>2014-05-24T20:12:15.64</dc:date>
    <meta:editing-duration>PT2M59S</meta:editing-duration>
    <meta:editing-cycles>1</meta:editing-cycles>
    <meta:generator>OpenOffice.org/3.4.1$Win32 OpenOffice.org_project/341m1$Build-9593</meta:generator>
    <meta:print-date>2013-11-25T12:29:20.09</meta:print-date>
    <meta:document-statistic meta:table-count="0" meta:image-count="1" meta:object-count="0" meta:page-count="1" meta:paragraph-count="8" meta:word-count="162" meta:character-count="1309"/>
    <meta:user-defined meta:name="Поле 1"/>
    <meta:user-defined meta:name="Поле 2"/>
    <meta:user-defined meta:name="Поле 3"/>
    <meta:user-defined meta:name="Поле 4"/>
  </office:meta>
</office:document-meta>
</file>