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003C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52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05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>
        <style:tab-stops>
          <style:tab-stop style:position="2.1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0pt" style:font-size-asian="10pt" style:font-size-complex="10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>
        <style:tab-stops>
          <style:tab-stop style:position="2.11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2.11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>
        <style:tab-stops>
          <style:tab-stop style:position="2.1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4717d8-aeab-4171-ad1c-e99dce9c1ebc" text:name="BossProviderVariable"/>
      </text:user-field-decls>
      <text:p text:style-name="P17"/>
      <text:p text:style-name="P4">ОПРЕДЕЛЕНИЕ</text:p>
      <text:p text:style-name="P13">об отложении рассмотрения жалобы</text:p>
      <text:p text:style-name="P6"><text:span text:style-name="T1">на постановление о наложении штрафа по делу об административном правонарушении № <text:s/>04-24а/2013</text:span> </text:p>
      <text:p text:style-name="P5"/>
      <text:p text:style-name="P5">«21» ноября 2013 г.                                                                        <text:tab/><text:tab/>г. Москва</text:p>
      <text:p text:style-name="P5"> </text:p>
      <text:p text:style-name="P7"><text:tab/>Я, заместитель Руководителя Федеральной антимонопольной службы Голомолзин Анатолий Николаевич, рассмотрев материалы жалобы<text:line-break/>Башкировой В.М. на постановление о назначении административного наказания по делу об административном правонарушении № 04-24а/2013 от 29.08.2013 в отношении председателя Садоводческого некоммерческого товарищества «Заря» Башкировой Валентины Михайловны, вынесенное исполняющим обязанности заместителя Руководителя Калужского УФАС России Каретиным Дмитрием Вячеславовичем (далее – Жалоба),</text:p>
      <text:p text:style-name="P7"> </text:p>
      <text:p text:style-name="P11">УСТАНОВИЛ:</text:p>
      <text:p text:style-name="P14"/>
      <text:p text:style-name="P14">Необходимость в дополнительном выяснении обстоятельств по Жалобе.</text:p>
      <text:p text:style-name="P14">Руководствуясь статьями 30.4, 30.5 Кодекса Российской Федерации об административных правонарушениях,</text:p>
      <text:p text:style-name="P14"/>
      <text:p text:style-name="P15"/>
      <text:p text:style-name="P15">ОПРЕДЕЛИЛ:</text:p>
      <text:p text:style-name="P16"/>
      <text:list xml:id="list4002681637275156221" text:style-name="L1">
        <text:list-item>
          <text:list>
            <text:list-item>
              <text:list>
                <text:list-item>
                  <text:p text:style-name="P19">Отложить рассмотрение Жалобы.</text:p>
                </text:list-item>
                <text:list-item>
                  <text:p text:style-name="P19">Назначить рассмотрение Жалобы на <text:span text:style-name="T2">&lt;...&gt;</text:span> по адресу: 123995, г. Москва, ул. Садовая - Кудринская, д. 11,<text:line-break/>каб. 420.</text:p>
                  <text:p text:style-name="P20"><text:s text:c="45"/></text:p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5"/>
      <text:p text:style-name="P5"/>
      <text:p text:style-name="P5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003C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9003C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6:34:38.68</meta:creation-date>
    <dc:date>2014-05-25T09:19:35</dc:date>
    <meta:editing-duration>PT3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18" meta:character-count="1129"/>
    <meta:user-defined meta:name="Поле 1"/>
    <meta:user-defined meta:name="Поле 2"/>
    <meta:user-defined meta:name="Поле 3"/>
    <meta:user-defined meta:name="Поле 4"/>
  </office:meta>
</office:document-meta>
</file>