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103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dcce8-4812-4c34-9fe1-7f8b858b9e73" text:name="BossProviderVariable"/>
      </text:user-field-decls>
      <text:p text:style-name="P11"/>
      <text:p text:style-name="P5"> </text:p>
      <text:p text:style-name="P3">   О рассмотрении уведомления</text:p>
      <text:p text:style-name="P3"> </text:p>
      <text:p text:style-name="P6">           <text:s/><text:span text:style-name="T1">В <text:s text:c="2"/>соответствии <text:s/>со <text:s/>статьями <text:s/>28, 33 <text:s/>Федерального <text:s/>закона <text:s/>от 26.07.2006</text:span></text:p>
      <text:p text:style-name="P6"><text:span text:style-name="T1">№ 135-ФЗ «О защите конкуренции» Федеральная антимонопольная служба рассмотрела уведомление (вх. № 95400/13 от 06.11.2013) ООО «Нотрис» (место нахождения: 119121, г. Москва, Земледельческий пер., д. 15; основной вид деятельности – финансовое посредничество) о приобретении 51% доли в уставном капитале ООО «Коммандит Сервис» (место нахождения: 183038, г. Мурманск, ул. Папанина, д. 3, корп. 1; основной вид деятельности – перевалка нефтепродуктов), и</text:span><text:span text:style-name="T3"> приняла его к сведению.</text:span></text:p>
      <text:p text:style-name="P7"> </text:p>
      <text:p text:style-name="P7"> </text:p>
      <text:p text:style-name="P6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F10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F103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2:24:12.96</meta:creation-date>
    <dc:date>2014-05-25T09:20:34.23</dc:date>
    <meta:editing-duration>PT40M6S</meta:editing-duration>
    <meta:editing-cycles>3</meta:editing-cycles>
    <meta:generator>OpenOffice.org/3.4.1$Win32 OpenOffice.org_project/341m1$Build-9593</meta:generator>
    <meta:print-date>2013-11-21T13:06:32.44</meta:print-date>
    <meta:document-statistic meta:table-count="0" meta:image-count="1" meta:object-count="0" meta:page-count="1" meta:paragraph-count="9" meta:word-count="77" meta:character-count="595"/>
    <meta:user-defined meta:name="Поле 1"/>
    <meta:user-defined meta:name="Поле 2"/>
    <meta:user-defined meta:name="Поле 3"/>
    <meta:user-defined meta:name="Поле 4"/>
  </office:meta>
</office:document-meta>
</file>