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4873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Heading_20_2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8.5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line-height-at-least="0.64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2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8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a15bb-8b89-4209-be71-edf59681b8b2" text:name="BossProviderVariable"/>
      </text:user-field-decls>
      <text:p text:style-name="P15"/>
      <text:p text:style-name="P4"/>
      <text:h text:style-name="P9" text:outline-level="2">ОПРЕДЕЛЕНИЕ</text:h>
      <text:p text:style-name="P5">о продлении срока и об отложении рассмотрения дела </text:p>
      <text:p text:style-name="P5">об административном правонарушении № 4-14.32-1045/00-22-13</text:p>
      <text:p text:style-name="P4">  </text:p>
      <text:p text:style-name="P4">«20» ноября 2013 г.   <text:s/>                                 <text:s text:c="2"/>                         <text:s text:c="2"/>                 <text:s text:c="5"/>г. Москва</text:p>
      <text:p text:style-name="P4"> </text:p>
      <text:p text:style-name="P11"><text:span text:style-name="T1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045/00-22-13, возбужденного в отношении </text:span><text:span text:style-name="T2">ООО «Соль Брянска»</text:span><text:span text:style-name="T1"> (место нахождения: </text:span><text:span text:style-name="T2">241020, г. Брянск, проезд Московский, д. 10-А; дата регистрации в качестве юридического лица — 11.01.2010; ИНН </text:span><text:span text:style-name="T3">3254507576; КПП 325701001; ОГРН 1103254010090</text:span><text:span text:style-name="T1">), </text:span></text:p>
      <text:p text:style-name="P4"> </text:p>
      <text:p text:style-name="P7">УСТАНОВИЛ:</text:p>
      <text:p text:style-name="P4"> </text:p>
      <text:p text:style-name="P12">Необходимость в дополнительном выяснении обстоятельств дела об административном правонарушении № 4-14.32-1045/00-22-13.</text:p>
      <text:p text:style-name="P13"><text:span text:style-name="T5">Руководствуясь </text:span><text:span text:style-name="T4">частью 2 статьи 29.6</text:span><text:span text:style-name="T5">, пунктом 7 части 1 статьи 29.7 Кодекса Российской Федерации об административных правонарушениях,</text:span></text:p>
      <text:p text:style-name="P4"> </text:p>
      <text:p text:style-name="P7">ОПРЕДЕЛИЛ:</text:p>
      <text:p text:style-name="P4"> </text:p>
      <text:p text:style-name="P14">1.<text:tab/>Продлить срок рассмотрения дела об административном правонарушении № 4-14.32-1045/00-22-13 до 19.12.2013.</text:p>
      <text:list xml:id="list510524116544469458" text:style-name="L1">
        <text:list-item>
          <text:list>
            <text:list-item>
              <text:list>
                <text:list-item>
                  <text:p text:style-name="P16">Дело об административном правонарушении № 4-14.32-1045/00-22-13 отложить.</text:p>
                </text:list-item>
                <text:list-item>
                  <text:p text:style-name="P16">Назначить рассмотрение дела об административном правонарушении № 4-14.32-1045/00-22-13 на «16» декабря 2013 г. в 12 часов 10 минут по адресу: г. Москва, ул. Садовая - Кудринская, д. 11, каб. 416.</text:p>
                </text:list-item>
              </text:list>
            </text:list-item>
          </text:list>
        </text:list-item>
      </text:list>
      <text:list xml:id="list5635018407236077019" text:style-name="L2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487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4873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8:29:38.86</meta:creation-date>
    <dc:date>2014-05-25T09:23:43.10</dc:date>
    <meta:editing-duration>PT26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0" meta:character-count="1305"/>
    <meta:user-defined meta:name="Поле 1"/>
    <meta:user-defined meta:name="Поле 2"/>
    <meta:user-defined meta:name="Поле 3"/>
    <meta:user-defined meta:name="Поле 4"/>
  </office:meta>
</office:document-meta>
</file>