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4A39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Heading_20_2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9.18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5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style:line-height-at-least="0.64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340f3-a67c-46c5-bb5b-c10cdca661e1" text:name="BossProviderVariable"/>
      </text:user-field-decls>
      <text:p text:style-name="P16"/>
      <text:h text:style-name="P9" text:outline-level="2">ОПРЕДЕЛЕНИЕ</text:h>
      <text:p text:style-name="P5">о продлении срока и об отложении рассмотрения дела </text:p>
      <text:p text:style-name="P5">об административном правонарушении № 4-14.32-975/00-22-13</text:p>
      <text:p text:style-name="P4">  </text:p>
      <text:p text:style-name="P4">«20» ноября 2013 г.  <text:s/>  <text:s text:c="4"/>                            <text:s text:c="2"/>     <text:s/>                                      <text:s text:c="5"/>г. Москва</text:p>
      <text:p text:style-name="P4"> </text:p>
      <text:p text:style-name="P12"><text:span text:style-name="T1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975/00-22-13, возбужденного в отношении </text:span><text:span text:style-name="T2">ООО «Гифес» </text:span><text:span text:style-name="T1">(место нахождения: 620012, г. Екатеринбург, <text:s text:c="20"/>ул. </text:span><text:span text:style-name="T3">Машиностроителей, д. 19;</text:span><text:span text:style-name="T4"> дата регистрации в качестве юридического лица — </text:span><text:span text:style-name="T5">29.07.2011; ОГРН 1117604012184; ИНН 7602086287; КПП 668601001)</text:span><text:span text:style-name="T3">,</text:span><text:span text:style-name="T1"> </text:span></text:p>
      <text:p text:style-name="P4"> </text:p>
      <text:p text:style-name="P7">УСТАНОВИЛ:</text:p>
      <text:p text:style-name="P4"> </text:p>
      <text:p text:style-name="P13">Отсутствие надлежащего уведомления ООО «Гифес» о времени и месте рассмотрения дела об административном правонарушении <text:s text:c="36"/>№ 4-14.32-975/00-22-13.</text:p>
      <text:p text:style-name="P14"><text:span text:style-name="T7">Руководствуясь </text:span><text:span text:style-name="T6">частью 2 статьи 29.6</text:span><text:span text:style-name="T7">, пунктом 7 части 1 статьи 29.7 Кодекса Российской Федерации об административных правонарушениях,</text:span></text:p>
      <text:p text:style-name="P4"> </text:p>
      <text:p text:style-name="P7">ОПРЕДЕЛИЛ:</text:p>
      <text:p text:style-name="P4"> </text:p>
      <text:p text:style-name="P15">1.<text:tab/>Продлить срок рассмотрения дела об административном правонарушении № 4-14.32-975/00-22-13 до 19.12.2013.</text:p>
      <text:p text:style-name="P15">2.<text:tab/>Дело об административном правонарушении № 4-14.32-975/00-22-13 отложить. </text:p>
      <text:list xml:id="list6639759835954078312" text:style-name="L1">
        <text:list-item>
          <text:list>
            <text:list-item>
              <text:list>
                <text:list-item>
                  <text:p text:style-name="P17">Назначить рассмотрение дела об административном правонарушении № 4-14.32-975/00-22-13 на «16» декабря 2013 г. в 12 часов 20 минут по адресу: <text:s/>г. Москва, ул. Садовая - Кудринская, д. 11, этаж 4, каб. № 416.</text:p>
                  <text:p text:style-name="P18"/>
                </text:list-item>
              </text:list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A39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4A39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9:04:25.12</meta:creation-date>
    <dc:date>2014-05-25T09:26:22.37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7" meta:character-count="1391"/>
    <meta:user-defined meta:name="Поле 1"/>
    <meta:user-defined meta:name="Поле 2"/>
    <meta:user-defined meta:name="Поле 3"/>
    <meta:user-defined meta:name="Поле 4"/>
  </office:meta>
</office:document-meta>
</file>