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FA53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05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-0.019cm" fo:margin-right="0cm" fo:text-align="justify" style:justify-single-word="false" fo:text-indent="1.265cm" style:auto-text-indent="false">
        <style:tab-stops>
          <style:tab-stop style:position="2.1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0c114-e691-4bb1-974f-4a0e425a884d" text:name="BossProviderVariable"/>
      </text:user-field-decls>
      <text:p text:style-name="P17"/>
      <text:p text:style-name="P10"/>
      <text:p text:style-name="P6"><text:span text:style-name="T1">ОПРЕДЕЛЕНИЕ</text:span> </text:p>
      <text:p text:style-name="P6">о продлении срока и об отложении рассмотрения дела </text:p>
      <text:p text:style-name="P6">об административном правонарушении № 4-14.31-869/00-21-13</text:p>
      <text:p text:style-name="P13"/>
      <text:p text:style-name="P11">«20» ноября 2013 г. <text:s text:c="87"/>г. Москва</text:p>
      <text:p text:style-name="P11"/>
      <text:p text:style-name="P12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1-869/00-21-13, возбужденного<text:line-break/>в отношении ОАО «ТГК-6» (место нахождения: 603950, г. Нижний Новгород,<text:line-break/>ул. Алексеевская, д. 10/16; дата регистрации в качестве юридического лица — 27.04.2005; ОГРН <text:span text:style-name="T2">1055230028006; ИНН 5257072937; КПП 526001001</text:span>),</text:p>
      <text:p text:style-name="P14"/>
      <text:p text:style-name="P8">УСТАНОВИЛ:</text:p>
      <text:p text:style-name="P14"/>
      <text:p text:style-name="P12">Необходимость в дополнительном выяснении обстоятельств дела об административном правонарушении № 4-14.31-869/00-21-13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8">ОПРЕДЕЛИЛ:</text:p>
      <text:p text:style-name="P7"/>
      <text:list xml:id="list4095251868957045149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правонарушении № 4-14.31-869/00-21-13 до 19.12.2013.</text:p>
                </text:list-item>
                <text:list-item>
                  <text:p text:style-name="P16">Дело об административном правонарушении № 4-14.31-869/00-21-13 отложить.</text:p>
                </text:list-item>
                <text:list-item>
                  <text:p text:style-name="P16">Назначить рассмотрение дела об административном правонарушении № 4-14.31-869/00-21-13 на <text:span text:style-name="T3">«16»</text:span> декабря 2013 г. в <text:span text:style-name="T3">12</text:span> часов 3<text:span text:style-name="T4">0</text:span> минут по адресу: 123995, г. Москва, ул. Садовая - Кудринская, д. 11, каб. № 416.</text:p>
                </text:list-item>
              </text:list>
            </text:list-item>
          </text:list>
        </text:list-item>
      </text:list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FA5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3FA53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9:09:32.34</meta:creation-date>
    <dc:date>2014-05-25T09:28:14.44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52" meta:character-count="1305"/>
    <meta:user-defined meta:name="Поле 1"/>
    <meta:user-defined meta:name="Поле 2"/>
    <meta:user-defined meta:name="Поле 3"/>
    <meta:user-defined meta:name="Поле 4"/>
  </office:meta>
</office:document-meta>
</file>