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4F73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9cm" fo:margin-right="0.767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69cm" fo:margin-right="0.76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margin-left="9.34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9.34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Heading_20_2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2" style:master-page-name="First_20_Page">
      <style:paragraph-properties fo:margin-top="0cm" fo:margin-bottom="0cm" style:line-height-at-least="0.64cm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language="ru" fo:country="RU" fo:font-style="normal" fo:font-weight="normal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dc9a91-0802-4320-ae56-92f17d58704a" text:name="BossProviderVariable"/>
      </text:user-field-decls>
      <text:h text:style-name="P22" text:outline-level="2"/>
      <text:p text:style-name="P4"/>
      <text:p text:style-name="P5"/>
      <text:p text:style-name="P6"/>
      <text:h text:style-name="P14" text:outline-level="2">ОПРЕДЕЛЕНИЕ</text:h>
      <text:p text:style-name="P9">о продлении срока и об отложении рассмотрения дела </text:p>
      <text:p text:style-name="P9">об административном правонарушении № 4-14.32-1035/00-22-13</text:p>
      <text:p text:style-name="P10">  </text:p>
      <text:p text:style-name="P10">«20» ноября 2013 г.  <text:s/>  <text:s/>                              <text:s/>     <text:s text:c="2"/>                                      <text:s text:c="6"/>г. Москва</text:p>
      <text:p text:style-name="P10"> </text:p>
      <text:p text:style-name="P15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1035/00-22-13, возбужденного в отношении <text:span text:style-name="T1">ООО «Аргос 2003»</text:span> (место нахождения: 309182, Белгородская область, г. Губкин, мкр. Южные коробки, промзона; дата регистрации в качестве юридического лица — <text:span text:style-name="T2">21.04.2003; </text:span><text:span text:style-name="T3">ОГРН 1033108701185; <text:s text:c="24"/></text:span><text:span text:style-name="T1">ИНН </text:span><text:span text:style-name="T3">3127507855; КПП 312701001</text:span>), </text:p>
      <text:p text:style-name="P10"> </text:p>
      <text:p text:style-name="P12">УСТАНОВИЛ:</text:p>
      <text:p text:style-name="P10"> </text:p>
      <text:p text:style-name="P16">Отсутствие надлежащего уведомления ООО «Аргос 2003» о времени и месте рассмотрения дела об административном правонарушении <text:s text:c="31"/>№ 4-14.32-1035/00-22-13.</text:p>
      <text:p text:style-name="P17"><text:span text:style-name="T5">Руководствуясь </text:span><text:span text:style-name="T4">частью 2 статьи 29.6</text:span><text:span text:style-name="T5">, пунктом 7 части 1 статьи 29.7 Кодекса Российской Федерации об административных правонарушениях,</text:span></text:p>
      <text:p text:style-name="P10"> </text:p>
      <text:p text:style-name="P12">ОПРЕДЕЛИЛ:</text:p>
      <text:p text:style-name="P10"> </text:p>
      <text:p text:style-name="P18">1.<text:tab/>Продлить срок рассмотрения дела об административном правонарушении № 4-14.32-1035/00-22-13 до 19.12.2013.</text:p>
      <text:list xml:id="list1588163606873561333" text:style-name="L1">
        <text:list-item>
          <text:list>
            <text:list-item>
              <text:list>
                <text:list-item>
                  <text:p text:style-name="P20">Дело об административном правонарушении № 4-14.32-1035/00-22-13 отложить.</text:p>
                </text:list-item>
                <text:list-item>
                  <text:p text:style-name="P20">Назначить рассмотрение дела об административном правонарушении № 4-14.32-1035/00-22-13 на «16» декабря 2013 г. в 12 часов 40 минут <text:s text:c="23"/>по адресу: г. Москва, ул. Садовая - Кудринская, д. 11, этаж 4, каб. № 416.</text:p>
                </text:list-item>
              </text:list>
            </text:list-item>
          </text:list>
        </text:list-item>
      </text:list>
      <text:list xml:id="list1018909995073736291" text:style-name="L2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4F73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4F73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9:22:29.63</meta:creation-date>
    <dc:date>2014-05-25T09:30:41.83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61" meta:character-count="1443"/>
    <meta:user-defined meta:name="Поле 1"/>
    <meta:user-defined meta:name="Поле 2"/>
    <meta:user-defined meta:name="Поле 3"/>
    <meta:user-defined meta:name="Поле 4"/>
  </office:meta>
</office:document-meta>
</file>