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6ED21D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Heading_20_2">
      <style:paragraph-properties fo:margin-top="0cm" fo:margin-bottom="0cm" style:line-height-at-least="0.64cm" fo:text-align="center" style:justify-single-word="false"/>
      <style:text-properties style:font-name="Times New Roman" fo:font-size="14pt" fo:font-weight="bold" style:font-size-asian="14pt" style:font-size-complex="14pt"/>
    </style:style>
    <style:style style:name="P5" style:family="paragraph" style:parent-style-name="Text_20_body">
      <style:paragraph-properties fo:margin-top="0cm" fo:margin-bottom="0cm" style:line-height-at-least="0.64cm"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style:line-height-at-least="0.64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style:line-height-at-least="0.64cm" fo:text-align="end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style:line-height-at-least="0.64cm" fo:text-align="center" style:justify-single-word="false"/>
      <style:text-properties style:font-name="Times New Roman" fo:font-size="14pt" fo:font-weight="bold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0pt" style:font-size-asian="10pt" style:font-size-complex="10pt"/>
    </style:style>
    <style:style style:name="P10" style:family="paragraph" style:parent-style-name="Heading_20_2">
      <style:paragraph-properties fo:margin-left="9.34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Heading_20_2">
      <style:paragraph-properties fo:margin-left="9.34cm" fo:margin-right="0cm" fo:margin-top="0cm" fo:margin-bottom="0cm" style:line-height-at-least="0.64cm" fo:text-align="start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9.34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8.969cm" fo:margin-right="0.767cm" fo:margin-top="0cm" fo:margin-bottom="0cm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8.969cm" fo:margin-right="0.767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65cm" style:auto-text-indent="false"/>
    </style:style>
    <style:style style:name="P16" style:family="paragraph" style:parent-style-name="Text_20_body">
      <style:paragraph-properties fo:margin-left="0cm" fo:margin-right="0cm" fo:margin-top="0cm" fo:margin-bottom="0cm" fo:line-height="0.64cm" fo:text-align="justify" style:justify-single-word="false" fo:text-indent="1.27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522cm" style:auto-text-indent="false">
        <style:tab-stops>
          <style:tab-stop style:position="1.995cm"/>
          <style:tab-stop style:position="2.096cm"/>
        </style:tab-stops>
      </style:paragraph-properties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88cm" style:auto-text-indent="false"/>
      <style:text-properties style:font-name="Times New Roman" fo:font-size="14pt" fo:language="ru" fo:country="RU" style:font-size-asian="14pt" style:font-size-complex="14pt"/>
    </style:style>
    <style:style style:name="P20" style:family="paragraph" style:parent-style-name="Heading_20_2" style:master-page-name="First_20_Page">
      <style:paragraph-properties fo:margin-top="0cm" fo:margin-bottom="0cm" style:line-height-at-least="0.64cm" style:page-number="auto"/>
      <style:text-properties style:font-name="Times New Roman" fo:font-size="14pt" style:font-size-asian="14pt" style:font-size-complex="14pt"/>
    </style:style>
    <style:style style:name="P21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522cm" style:auto-text-indent="false">
        <style:tab-stops>
          <style:tab-stop style:position="1.995cm"/>
          <style:tab-stop style:position="2.096cm"/>
        </style:tab-stops>
      </style:paragraph-properties>
      <style:text-properties style:font-name="Times New Roman" fo:font-size="14pt" style:font-size-asian="14pt" style:font-size-complex="14pt"/>
    </style:style>
    <style:style style:name="P22" style:family="paragraph" style:parent-style-name="Text_20_body" style:list-style-name="L2">
      <style:paragraph-properties fo:margin-left="0cm" fo:margin-right="0cm" fo:margin-top="0cm" fo:margin-bottom="0cm" style:line-height-at-least="0.64cm" fo:text-align="justify" style:justify-single-word="false" fo:text-indent="1.288cm" style:auto-text-indent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fo:language="ru" fo:country="RU" style:font-size-asian="14pt" style:font-size-complex="14pt"/>
    </style:style>
    <style:style style:name="T3" style:family="text"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T4" style:family="text">
      <style:text-properties fo:font-variant="normal" fo:text-transform="none" fo:color="#333333" style:font-name="Times New Roman" fo:font-size="14pt" fo:letter-spacing="normal" fo:language="ru" fo:country="RU" fo:font-style="normal" fo:font-weight="normal" style:font-size-asian="14pt" style:font-size-complex="14pt"/>
    </style:style>
    <style:style style:name="T5" style:family="text">
      <style:text-properties fo:font-size="14pt"/>
    </style:style>
    <style:style style:name="T6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31f2702-8ae9-4614-b59e-e70368eb5873" text:name="BossProviderVariable"/>
      </text:user-field-decls>
      <text:h text:style-name="P20" text:outline-level="2"/>
      <text:h text:style-name="P4" text:outline-level="2">ОПРЕДЕЛЕНИЕ</text:h>
      <text:p text:style-name="P6">о продлении срока и об отложении рассмотрения дела </text:p>
      <text:p text:style-name="P6">об административном правонарушении № 4-14.32-1050/00-22-13</text:p>
      <text:p text:style-name="P5">  </text:p>
      <text:p text:style-name="P5">«20» ноября 2013 г.  <text:s text:c="2"/>  <text:s/>                                  <text:s text:c="4"/>                                      <text:s text:c="5"/>г. Москва</text:p>
      <text:p text:style-name="P5"> </text:p>
      <text:p text:style-name="P15"><text:span text:style-name="T1">Я, заместитель Руководителя Федеральной антимонопольной службы Кинёв Александр Юрьевич, рассмотрев протокол и материалы дела об административном правонарушении № 4-14.32-1050/00-22-13, возбужденного в отношении </text:span><text:span text:style-name="T2">ООО «Поток»</text:span><text:span text:style-name="T1"> (место нахождения: 410018, г. Саратов, <text:s text:c="31"/>п. Юбилейный, ул. Усть-Курдюнская, д. 1; дата регистрации в качестве юридического лица — </text:span><text:span text:style-name="T3">12.02.2007; </text:span><text:span text:style-name="T4">ОГРН 1076450001540; </text:span><text:span text:style-name="T2">ИНН </text:span><text:span text:style-name="T4">6452926567; КПП 645001001</text:span><text:span text:style-name="T1">), </text:span></text:p>
      <text:p text:style-name="P5"> </text:p>
      <text:p text:style-name="P8">УСТАНОВИЛ:</text:p>
      <text:p text:style-name="P5"> </text:p>
      <text:p text:style-name="P16">Отсутствие надлежащего уведомления ООО «Поток» о времени и месте рассмотрения дела об административном правонарушении № 4-14.32-1050/00-22-13.</text:p>
      <text:p text:style-name="P17"><text:span text:style-name="T6">Руководствуясь </text:span><text:span text:style-name="T5">частью 2 статьи 29.6</text:span><text:span text:style-name="T6">, пунктом 7 части 1 статьи 29.7 Кодекса Российской Федерации об административных правонарушениях,</text:span></text:p>
      <text:p text:style-name="P5"> </text:p>
      <text:p text:style-name="P8">ОПРЕДЕЛИЛ:</text:p>
      <text:p text:style-name="P5"> </text:p>
      <text:p text:style-name="P18">1.<text:tab/>Продлить срок рассмотрения дела об административном правонарушении № 4-14.32-1050/00-22-13 до 19.12.2013.</text:p>
      <text:list xml:id="list2524400382412935695" text:style-name="L1">
        <text:list-item>
          <text:list>
            <text:list-item>
              <text:list>
                <text:list-item>
                  <text:p text:style-name="P21">Дело об административном правонарушении № 4-14.32-1050/00-22-13 отложить.</text:p>
                </text:list-item>
                <text:list-item>
                  <text:p text:style-name="P21">Назначить рассмотрение дела об административном правонарушении № 4-14.32-1050/00-22-13 на «16» декабря 2013 г. в 12 часов 55 минут по адресу: г. Москва, ул. Садовая - Кудринская, д. 11, каб. № 416.</text:p>
                </text:list-item>
              </text:list>
            </text:list-item>
          </text:list>
        </text:list-item>
      </text:list>
      <text:list xml:id="list7260803817688174427" text:style-name="L2">
        <text:list-item>
          <text:list>
            <text:list-item>
              <text:list>
                <text:list-header>
                  <text:p text:style-name="P22"/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6ED21D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16ED21D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25T08:28:17.94</meta:creation-date>
    <dc:date>2014-05-25T09:35:33.22</dc:date>
    <meta:editing-duration>PT2M21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21" meta:word-count="157" meta:character-count="1368"/>
    <meta:user-defined meta:name="Поле 1"/>
    <meta:user-defined meta:name="Поле 2"/>
    <meta:user-defined meta:name="Поле 3"/>
    <meta:user-defined meta:name="Поле 4"/>
  </office:meta>
</office:document-meta>
</file>