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0826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 style:writing-mode="lr-tb"/>
      <style:text-properties style:font-name="Times New Roman" fo:font-size="12pt" fo:language="en" fo:country="US" fo:font-style="normal" fo:font-weight="normal" style:font-size-asian="12pt" style:language-asian="en" style:country-asian="US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9.999cm" fo:margin-right="0cm" fo:margin-top="0.176cm" fo:margin-bottom="0cm" fo:text-indent="0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language="en" fo:country="US" fo:font-style="normal" fo:font-weight="normal" fo:background-color="#ffffff" style:language-asian="en" style:country-asian="US"/>
    </style:style>
    <style:style style:name="T4" style:family="text">
      <style:text-properties fo:font-variant="normal" fo:text-transform="none" fo:color="#000000" fo:letter-spacing="normal" fo:language="en" fo:country="US" fo:font-style="normal" fo:font-weight="normal" fo:background-color="#ffffff" style:language-asian="ru" style:country-asian="RU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#ffffff" style:language-asian="en" style:country-asian="US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#ffffff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text-position="0% 100%" fo:letter-spacing="normal" fo:language="en" fo:country="US" fo:font-style="normal" fo:font-weight="bold" fo:background-color="#ffffff" style:language-asian="en" style:country-asian="US" style:font-weight-asian="bold" style:font-weight-complex="bold"/>
    </style:style>
    <style:style style:name="T10" style:family="text">
      <style:text-properties fo:language="en" fo:country="US" fo:font-style="normal" fo:font-weight="normal" fo:background-color="#ffffff" style:language-asian="en" style:country-asian="US"/>
    </style:style>
    <style:style style:name="T11" style:family="text">
      <style:text-properties fo:font-weight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language="ru" fo:country="RU" fo:font-weight="bold"/>
    </style:style>
    <style:style style:name="T17" style:family="text">
      <style:text-properties style:font-name="Times New Roman" fo:language="ru" fo:country="RU" fo:font-weight="bold" style:font-weight-asian="bold" style:font-weight-complex="bold"/>
    </style:style>
    <style:style style:name="T18" style:family="text">
      <style:text-properties style:font-name="Times New Roman" fo:language="en" fo:country="US" fo:font-weight="bold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fo:language="en" fo:country="US" fo:font-style="normal" fo:font-weight="normal" fo:background-color="#ffffff" style:language-asian="en" style:country-asian="US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text-underline-style="solid" style:text-underline-width="auto" style:text-underline-color="font-color" fo:font-weight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7fe7f-465e-434c-bd50-6e4957d0db5b" text:name="BossProviderVariable"/>
        <text:user-field-decl office:value-type="string" office:string-value="4-14.3-1505/00-08-13" text:name="DeloNum"/>
      </text:user-field-decls>
      <text:p text:style-name="P20"/>
      <text:p text:style-name="P5"/>
      <text:p text:style-name="P7">О П Р Е Д Е Л Е Н И Е</text:p>
      <text:p text:style-name="P18"><text:span text:style-name="T11">по делу № 4</text:span><text:span text:style-name="T2">-14.3-1505/00-08-13</text:span></text:p>
      <text:p text:style-name="P8">25 <text:span text:style-name="T21">ноября</text:span> 2013 г.                        <text:s text:c="3"/>                                                                        <text:s text:c="12"/>г. Москва</text:p>
      <text:p text:style-name="P9"><text:span text:style-name="T10">Заместитель руководителя Федеральной антимонопольной службы Кашеваров А.Б., рассмотрев протокол об административном правонарушении </text:span><text:span text:style-name="T9">№ </text:span><text:span text:style-name="T9"><text:user-field-get text:name="DeloNum">4-14.3-1505/00-08-13</text:user-field-get></text:span><text:span text:style-name="T9"> </text:span><text:span text:style-name="T20"><text:s/>и материалы </text:span><text:span text:style-name="T3">о </text:span><text:span text:style-name="T5">распространении в газете «Аргументы и Факты»</text:span><text:span text:style-name="T10"> </text:span><text:span text:style-name="T4">реклам</text:span><text:span text:style-name="T6">ы</text:span><text:span text:style-name="T4"> медицинского изделия «МЕНСЛЮКС»,</text:span> руководствуясь частью 2 статьи 14.3 Кодекса Российской Федерации об административных правонарушениях,</text:p>
      <text:p text:style-name="P7">УСТАНОВИЛ:</text:p>
      <text:p text:style-name="P10"><text:span text:style-name="T7">ЗАО «Аргументы и Факты» заявило ходатайство об отложении рассмотрения дела </text:span><text:span text:style-name="T1">№ 4</text:span><text:span text:style-name="T2">-14.3-1505/00-08-13</text:span><text:span text:style-name="T7">, в связи с необходимостью предоставления запрошенных ФАС России документов и письменных пояснений.</text:span></text:p>
      <text:p text:style-name="P11">На основании изложенного</text:p>
      <text:p text:style-name="P6"><text:span text:style-name="T2"><text:s/></text:span><text:span text:style-name="T11">ОПРЕДЕЛИЛ:</text:span></text:p>
      <text:p text:style-name="P12"><text:span text:style-name="T13">1.<text:tab/>Отложить рассмотрение дела </text:span><text:span text:style-name="T8">№ 4-14.3-1505/00-08-13</text:span><text:span text:style-name="T13">.</text:span></text:p>
      <text:p text:style-name="P13"><text:span text:style-name="T12">2. Назначить дело </text:span><text:span text:style-name="T8">№ 4-14.3-1505/00-08-13</text:span><text:span text:style-name="T12"> к рассмотрению на </text:span><text:span text:style-name="T15">03</text:span><text:span text:style-name="T17"> декабря</text:span><text:span text:style-name="T14"> 2013 года в </text:span><text:span text:style-name="T16">15</text:span><text:span text:style-name="T14"> часов </text:span><text:span text:style-name="T16">45</text:span><text:span text:style-name="T14"> минут</text:span><text:span text:style-name="T12"> по адресу: г. Москва, ул. Садовая Кудринская, д. 11, каб. 413 (т. (499) 254-63-88).</text:span></text:p>
      <text:p text:style-name="P14"><text:span text:style-name="T19">3.<text:tab/>ЗАО «Аргументы и факты» </text:span><text:span text:style-name="T14">в срок </text:span><text:span text:style-name="T18">03</text:span><text:span text:style-name="T14"> декабря 2013 </text:span><text:span text:style-name="T12">представить в ФАС России:</text:span></text:p>
      <text:p text:style-name="P15">копии рекламных материалов (макетов, образцов и др.) рекламы прибора «МЕНСЛЮКС», распространявшейся в газете «Аргументы и факты» в 2012-2013 гг.;</text:p>
      <text:p text:style-name="P15">копии разрешительных документов на медицинское изделие «МЕНСЛЮКС»;</text:p>
      <text:p text:style-name="P15">копии договоров, платежных поручений и иных документов, на основании которых распространялась указанная реклама прибора «МЕНСЛЮКС»;</text:p>
      <text:p text:style-name="P15">объяснения по поводу обстоятельств распространения рекламы с приложением документального подтверждения.</text:p>
      <text:p text:style-name="P16">Для обеспечения пропусков в здание ФАС России фамилии представителей необходимо сообщить заранее <text:span text:style-name="T23">(по </text:span><text:span text:style-name="T22">телефону 8 499 254 63 88</text:span><text:span text:style-name="T23">)</text:span>: для граждан Российской Федерации - за 1 день, для иностранных граждан - за 3 дня.</text:p>
      <text:p text:style-name="P1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0826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3-11274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F0826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1:22:09.50</meta:creation-date>
    <dc:date>2014-05-25T09:39:31.43</dc:date>
    <meta:editing-duration>PT3M15S</meta:editing-duration>
    <meta:editing-cycles>1</meta:editing-cycles>
    <meta:generator>OpenOffice.org/3.4.1$Win32 OpenOffice.org_project/341m1$Build-9593</meta:generator>
    <meta:print-date>2013-11-26T11:40:47.33</meta:print-date>
    <meta:document-statistic meta:table-count="0" meta:image-count="1" meta:object-count="0" meta:page-count="1" meta:paragraph-count="20" meta:word-count="225" meta:character-count="1768"/>
    <meta:user-defined meta:name="Поле 1"/>
    <meta:user-defined meta:name="Поле 2"/>
    <meta:user-defined meta:name="Поле 3"/>
    <meta:user-defined meta:name="Поле 4"/>
  </office:meta>
</office:document-meta>
</file>