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F60D4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689cm" fo:margin-right="0cm" fo:margin-top="0cm" fo:margin-bottom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10.689cm" fo:margin-right="0cm" fo:margin-top="0cm" fo:margin-bottom="0.011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10.689cm" fo:margin-right="0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011cm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9" style:family="paragraph" style:parent-style-name="Text_20_body">
      <style:paragraph-properties fo:margin-left="0cm" fo:margin-right="0cm" fo:margin-top="0.011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011cm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font-size="12pt" fo:background-color="#ffffff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011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73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99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296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212cm" fo:text-align="justify" style:justify-single-word="false" fo:text-indent="1.244cm" style:auto-text-indent="false" style:text-autospace="none" style:writing-mode="lr-tb"/>
      <style:text-properties style:font-name="Times New Roman" fo:font-size="12pt" fo:language="en" fo:country="US" fo:font-style="normal" fo:font-weight="normal" style:font-size-asian="12pt" style:language-asian="en" style:country-asian="US" style:font-size-complex="12pt"/>
    </style:style>
    <style:style style:name="P18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2pt" fo:font-weight="bold" style:font-size-asian="12pt" style:font-size-complex="12pt"/>
    </style:style>
    <style:style style:name="P19" style:family="paragraph" style:parent-style-name="Text_20_body">
      <style:paragraph-properties fo:margin-top="0.101cm" fo:margin-bottom="0.109cm" fo:text-align="justify" style:justify-single-word="false">
        <style:tab-stops>
          <style:tab-stop style:position="14.155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top="0.101cm" fo:margin-bottom="0.109cm" fo:text-align="justify" style:justify-single-word="false">
        <style:tab-stops>
          <style:tab-stop style:position="14.155cm"/>
        </style:tab-stops>
      </style:paragraph-properties>
      <style:text-properties style:font-name="Times New Roman" fo:font-size="10pt" style:font-size-asian="10pt" style:font-size-complex="10pt"/>
    </style:style>
    <style:style style:name="P21" style:family="paragraph" style:parent-style-name="Standard" style:master-page-name="First_20_Page">
      <style:paragraph-properties fo:margin-left="0cm" fo:margin-right="0cm" fo:text-align="justify" style:justify-single-word="false" fo:text-indent="9.804cm" style:auto-text-indent="false" style:page-number="auto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text-properties style:font-name="Times New Roman" fo:font-size="12pt" fo:font-weight="bold" style:font-size-asian="12pt" style:font-size-complex="12pt"/>
    </style:style>
    <style:style style:name="T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font-style="normal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fo:letter-spacing="normal" fo:language="en" fo:country="US" fo:font-style="normal" fo:font-weight="normal" fo:background-color="#ffffff" style:language-asian="en" style:country-asian="US"/>
    </style:style>
    <style:style style:name="T5" style:family="text">
      <style:text-properties fo:font-variant="normal" fo:text-transform="none" fo:color="#000000" fo:letter-spacing="normal" fo:language="en" fo:country="US" fo:font-style="normal" fo:font-weight="normal" fo:background-color="#ffffff" style:language-asian="ru" style:country-asian="RU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fo:background-color="#ffffff" style:language-asian="en" style:country-asian="US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fo:background-color="#ffffff" style:language-asian="ru" style:country-asian="RU" style:font-weight-asian="normal" style:font-name-complex="Times New Roman" style:font-weight-complex="normal"/>
    </style:style>
    <style:style style:name="T8" style:family="text">
      <style:text-properties fo:font-variant="normal" fo:text-transform="none" fo:color="#000000" style:text-position="0% 100%" fo:letter-spacing="normal" fo:language="en" fo:country="US" fo:font-style="normal" fo:font-weight="bold" fo:background-color="#ffffff" style:language-asian="en" style:country-asian="US" style:font-weight-asian="bold" style:font-weight-complex="bold"/>
    </style:style>
    <style:style style:name="T9" style:family="text">
      <style:text-properties fo:font-variant="normal" fo:text-transform="none" fo:color="#000000" style:text-position="0% 100%" fo:letter-spacing="normal" fo:language="ru" fo:country="RU" fo:font-style="normal" fo:font-weight="normal" fo:background-color="#ffffff" style:language-asian="en" style:country-asian="US" style:font-weight-asian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" fo:font-size="10pt" fo:language="ru" fo:country="RU" fo:font-weight="normal" fo:background-color="#ffffff" style:font-size-asian="10pt" style:font-weight-asian="normal" style:font-size-complex="10pt" style:font-weight-complex="normal"/>
    </style:style>
    <style:style style:name="T13" style:family="text">
      <style:text-properties fo:color="#000000" fo:language="en" fo:country="US" fo:font-style="normal" fo:font-weight="normal" fo:background-color="#ffffff" style:language-asian="en" style:country-asian="US"/>
    </style:style>
    <style:style style:name="T14" style:family="text">
      <style:text-properties fo:language="en" fo:country="US" fo:font-style="normal" fo:font-weight="normal" fo:background-color="#ffffff" style:language-asian="en" style:country-asian="US"/>
    </style:style>
    <style:style style:name="T15" style:family="text">
      <style:text-properties fo:language="en" fo:country="US" fo:font-weight="bold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complex="bold"/>
    </style:style>
    <style:style style:name="T19" style:family="text">
      <style:text-properties fo:language="ru" fo:country="RU" style:text-underline-style="solid" style:text-underline-width="auto" style:text-underline-color="font-color" fo:font-weight="bold" style:font-weight-complex="bold"/>
    </style:style>
    <style:style style:name="T20" style:family="text">
      <style:text-properties fo:language="ru" fo:country="RU" fo:font-weight="bold"/>
    </style:style>
    <style:style style:name="T21" style:family="text">
      <style:text-properties fo:language="ru" fo:country="RU"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6dc641-3c2e-4874-ba1d-0fce4756d03b" text:name="BossProviderVariable"/>
        <text:user-field-decl office:value-type="string" office:string-value="4-14.3-1506/00-08-13" text:name="DeloNum"/>
      </text:user-field-decls>
      <text:p text:style-name="P21"/>
      <text:p text:style-name="P3"/>
      <text:p text:style-name="P6"/>
      <text:p text:style-name="P8">О П Р Е Д Е Л Е Н И Е</text:p>
      <text:p text:style-name="P18">по делу № 4<text:span text:style-name="T2">-14.3-1506/00-08-13</text:span></text:p>
      <text:p text:style-name="P22">25 ноября 2013 г. <text:s text:c="9"/><text:tab/> <text:s text:c="92"/>г. Москва</text:p>
      <text:p text:style-name="P11"><text:span text:style-name="T14">Заместитель руководителя Федеральной антимонопольной службы Кашеваров А.Б., рассмотрев протокол об административном правонарушении </text:span><text:span text:style-name="T8">№ </text:span><text:span text:style-name="T8"><text:user-field-get text:name="DeloNum">4-14.3-1506/00-08-13</text:user-field-get></text:span><text:span text:style-name="T8"> </text:span><text:span text:style-name="T13"><text:s/>и материалы </text:span><text:span text:style-name="T4">о </text:span><text:span text:style-name="T6">распространении в газете «Аргументы и Факты»</text:span><text:span text:style-name="T14"> </text:span><text:span text:style-name="T5">реклам</text:span><text:span text:style-name="T7">ы</text:span><text:span text:style-name="T5"> медицинского изделия «МЕНСЛЮКС»,</text:span> руководствуясь частью 2 статьи 14.3 Кодекса Российской Федерации об административных правонарушениях,</text:p>
      <text:p text:style-name="P9">УСТАНОВИЛ:</text:p>
      <text:p text:style-name="P13"><text:span text:style-name="T1">ООО «ТехМедсервис» на рассмотрение дела </text:span><text:span text:style-name="T8">№ </text:span><text:span text:style-name="T8"><text:user-field-get text:name="DeloNum">4-14.3-1506/00-08-13</text:user-field-get></text:span><text:span text:style-name="T8"> </text:span><text:span text:style-name="T9">не явилось. </text:span></text:p>
      <text:p text:style-name="P13"><text:span text:style-name="T1">В этой связи необходимо отложить рассмотрение дела </text:span><text:span text:style-name="T8">№ </text:span><text:span text:style-name="T8"><text:user-field-get text:name="DeloNum">4-14.3-1506/00-08-13</text:user-field-get></text:span><text:span text:style-name="T1">.</text:span></text:p>
      <text:p text:style-name="P12">На основании изложенного</text:p>
      <text:p text:style-name="P7"><text:span text:style-name="T3"><text:s/></text:span><text:span text:style-name="T16">ОПРЕДЕЛИЛ:</text:span></text:p>
      <text:p text:style-name="P14"><text:span text:style-name="T22">1.<text:tab/>Отложить рассмотрение дела </text:span><text:span text:style-name="T3">№ 4-14.3-1506/00-08-13</text:span><text:span text:style-name="T22">.</text:span></text:p>
      <text:p text:style-name="P15">2. Назначить дело <text:span text:style-name="T3">№ 4-14.3-1506/00-08-13</text:span> к рассмотрению на <text:span text:style-name="T17">03</text:span><text:span text:style-name="T21"> декабря</text:span><text:span text:style-name="T16"> 2013 года в </text:span><text:span text:style-name="T20">15</text:span><text:span text:style-name="T16"> часов </text:span><text:span text:style-name="T20">50</text:span><text:span text:style-name="T16"> минут</text:span> по адресу: г. Москва, ул. Садовая Кудринская, д. 11, каб. 413 (т. (499) 254-63-88).</text:p>
      <text:p text:style-name="P16"><text:span text:style-name="T10">ООО «ТехМедсервис» </text:span><text:span text:style-name="T16">в срок </text:span><text:span text:style-name="T15">03</text:span><text:span text:style-name="T16"> декабря 2013 </text:span>представить в ФАС России: <text:s/><text:tab/><text:span text:style-name="T23">копии учредительных и регистрационных документов ООО «ТехМедсервис»;</text:span></text:p>
      <text:p text:style-name="P10">копии рекламных материалов (макетов, образцов и др.) рекламы прибора «МЕНСЛЮКС», распространявшейся в газете «Аргументы и факты» в 2012-2013 гг.;</text:p>
      <text:p text:style-name="P10">копии разрешительных документов на медицинское изделие «МЕНСЛЮКС»;</text:p>
      <text:p text:style-name="P10">копии договоров, платежных поручений и иных документов, на основании которых распространялась указанная реклама прибора «МЕНСЛЮКС»;</text:p>
      <text:p text:style-name="P10">объяснения по поводу обстоятельств распространения рекламы с приложением документального подтверждения.</text:p>
      <text:p text:style-name="P17">Для обеспечения пропусков в здание ФАС России фамилии представителей необходимо сообщить заранее <text:span text:style-name="T18">(по </text:span><text:span text:style-name="T19">телефону 8 499 254 63 88</text:span><text:span text:style-name="T18">)</text:span>: для граждан Российской Федерации - за 1 день, для иностранных граждан - за 3 дня.</text:p>
      <text:p text:style-name="P1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F60D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376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6F60D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6T11:46:30.48</meta:creation-date>
    <dc:date>2014-05-25T09:41:55.58</dc:date>
    <meta:editing-duration>PT1M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0" meta:word-count="222" meta:character-count="1762"/>
    <meta:user-defined meta:name="Поле 1"/>
    <meta:user-defined meta:name="Поле 2"/>
    <meta:user-defined meta:name="Поле 3"/>
    <meta:user-defined meta:name="Поле 4"/>
  </office:meta>
</office:document-meta>
</file>