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BDB4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4cm" table:align="left"/>
    </style:style>
    <style:style style:name="Таблица1.A" style:family="table-column">
      <style:table-column-properties style:column-width="17.674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3.5pt" style:font-size-asian="13.5pt" style:font-size-complex="13.5pt"/>
    </style:style>
    <style:style style:name="P5" style:family="paragraph" style:parent-style-name="Standard"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3.5pt" style:font-size-asian="13.5pt" style:font-size-complex="13.5pt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15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T1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c45cf2-5715-4957-a486-ac0409110e82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office:value-type="string">
            <text:p text:style-name="P15"/>
            <text:p text:style-name="P11"> </text:p>
            <text:p text:style-name="P8">РЕШЕНИЕ</text:p>
            <text:p text:style-name="P8">по результатам рассмотрения ходатайства</text:p>
            <text:p text:style-name="P6"> </text:p>
            <text:p text:style-name="P6">В соответствии со статьями 28, 29, 33 Федерального закона от 26.07.2006 № 135-ФЗ «О защите конкуренции» и пунктом 3 постановления Правительства Российской Федерации от 30.05.2007 № 335 «Об установлении величин активов кредитных организаций в целях осуществления антимонопольного контроля» Федеральная антимонопольная служба рассмотрела ходатайство о приобретении <text:s text:c="11"/>ООО ИКБ «Совкомбанк» (место нахождения: Российская Федерация, 156000, Костромская обл., г. Кострома, пр-т Текстильщиков, д. 46; основной вид деятельности – банковская деятельность) 100% голосующих акций ЗАО «ДжиИ Мани Банк» (место нахождения: Российская Федерация, 115035, г. Москва, ул. Садовническая, д. 82, <text:s text:c="14"/>стр. 2; основной вид деятельности - банковская деятельность) посредством покупки ООО ИКБ «Совкомбанк» 92,72% голосующих акций ЗАО «ДжиИ Мани Банк» и <text:s text:c="6"/>100% долей в уставном капитале ООО «МИРИЯ» (место нахождения: Российская Федерация, 121099, г. Москва, Смоленская пл., д. 6/13/14, стр. 3; основной вид деятельности – консультирование по вопросам коммерческой деятельности и управления), владеющем 7,28% голосующих акций ЗАО «ДжиИ Мани Банк», <text:s text:c="23"/>и приняла решение об удовлетворении данного ходатайства.</text:p>
            <text:p text:style-name="P6"> </text:p>
            <text:p text:style-name="P14"><text:span text:style-name="T1"> 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BDB46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FBDB4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2:37:00</meta:creation-date>
    <dc:date>2014-05-25T09:43:00.08</dc:date>
    <meta:editing-duration>PT8M44S</meta:editing-duration>
    <meta:editing-cycles>1</meta:editing-cycles>
    <meta:generator>OpenOffice.org/3.4.1$Win32 OpenOffice.org_project/341m1$Build-9593</meta:generator>
    <meta:print-date>2013-11-26T13:04:08.72</meta:print-date>
    <meta:document-statistic meta:table-count="1" meta:image-count="1" meta:object-count="0" meta:page-count="1" meta:paragraph-count="9" meta:word-count="157" meta:character-count="1276"/>
    <meta:user-defined meta:name="Поле 1"/>
    <meta:user-defined meta:name="Поле 2"/>
    <meta:user-defined meta:name="Поле 3"/>
    <meta:user-defined meta:name="Поле 4"/>
  </office:meta>
</office:document-meta>
</file>