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0156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line-height="5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.953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size-complex="10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f627e4-d5e3-43a1-91ff-838d22978c37" text:name="BossProviderVariable"/>
      </text:user-field-decls>
      <text:p text:style-name="P12"><text:span text:style-name="T3"/></text:p>
      <text:p text:style-name="P3">                                                                                </text:p>
      <text:p text:style-name="P4">Решение</text:p>
      <text:p text:style-name="P4">по результатам рассмотрения ходатайства</text:p>
      <text:p text:style-name="P5"> </text:p>
      <text:p text:style-name="P6"><text:span text:style-name="T1">      В соответствии </text:span><text:span text:style-name="T2">c</text:span><text:span text:style-name="T1">о статьями 27, 33 </text:span>Федерального закона от 26.07.2006 №135-ФЗ «О защите конкуренции» <text:span text:style-name="T1">Федеральная антимонопольная служба рассмотрела ходатайство </text:span>ОАО «Газпром газораспределение Север» (место нахождения: 625013, Тюменская область, г.Тюмень, ул.Энергетиков, д.163; основной вид деятельности – транспортировка газа по трубопроводам) о присоединении к нему ОАО «Сибирские газовые сети» (место нахождения: 625000, Тюменская обл., г.Тюмень, ул.Первомайская, д.19; основные виды деятельности – предоставление посреднических услуг при покупке, продаже и аренде недвижимого имущества; управление недвижимым имуществом), и приняла решение об удовлетворении данного ходатайства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0156D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B0156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2:29:11.75</meta:creation-date>
    <dc:date>2014-05-25T09:52:30.26</dc:date>
    <meta:editing-duration>PT2M49S</meta:editing-duration>
    <meta:editing-cycles>1</meta:editing-cycles>
    <meta:generator>OpenOffice.org/3.4.1$Win32 OpenOffice.org_project/341m1$Build-9593</meta:generator>
    <meta:print-date>2013-11-27T15:21:17.68</meta:print-date>
    <meta:document-statistic meta:table-count="0" meta:image-count="1" meta:object-count="0" meta:page-count="1" meta:paragraph-count="7" meta:word-count="84" meta:character-count="814"/>
    <meta:user-defined meta:name="Поле 1"/>
    <meta:user-defined meta:name="Поле 2"/>
    <meta:user-defined meta:name="Поле 3"/>
    <meta:user-defined meta:name="Поле 4"/>
  </office:meta>
</office:document-meta>
</file>