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7B6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/>
      <style:text-properties fo:font-size="9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8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4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5" style:family="paragraph" style:parent-style-name="Text_20_body" style:master-page-name="First_20_Page">
      <style:paragraph-properties fo:margin-left="9.502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880ff6-c4ea-4edc-9dc0-1a7b45bdabbc" text:name="BossProviderVariable"/>
      </text:user-field-decls>
      <text:p text:style-name="P15"/>
      <text:p text:style-name="P2"> </text:p>
      <text:p text:style-name="P10"> </text:p>
      <text:p text:style-name="P10"> </text:p>
      <text:p text:style-name="P4">О принятии уведомления к сведению</text:p>
      <text:p text:style-name="P3"> </text:p>
      <text:p text:style-name="P11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Лента»</text:span> (местонахождение: <text:span text:style-name="T3">197374, Санкт-Петербург, ул. Савушкина, д. 112</text:span>; основной вид деятельности — неспециализированная оптовая торговля пищевыми продуктами, включая напитки, и табачными изделиями) о приобретении 99% долей в уставном капитале ООО «Бабушкина-2» (местонахождение: 194100, Санкт-Петербург, Большой Сампсониевский пр-т, д. 68, оф. 185, 186; основной вид деятельности – подготовка к продаже собственного недвижимого имущества) и сообщает, что приняла уведомление к сведению.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7B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F7B6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6:49:40.71</meta:creation-date>
    <dc:date>2014-05-25T10:03:27.21</dc:date>
    <meta:editing-duration>PT1M34S</meta:editing-duration>
    <meta:editing-cycles>1</meta:editing-cycles>
    <meta:generator>OpenOffice.org/3.4.1$Win32 OpenOffice.org_project/341m1$Build-9593</meta:generator>
    <meta:print-date>2013-11-20T17:02:08.41</meta:print-date>
    <meta:document-statistic meta:table-count="0" meta:image-count="1" meta:object-count="0" meta:page-count="1" meta:paragraph-count="8" meta:word-count="87" meta:character-count="694"/>
    <meta:user-defined meta:name="Поле 1"/>
    <meta:user-defined meta:name="Поле 2"/>
    <meta:user-defined meta:name="Поле 3"/>
    <meta:user-defined meta:name="Поле 4"/>
  </office:meta>
</office:document-meta>
</file>