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0D18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2pt"/>
    </style:style>
    <style:style style:name="P5" style:family="paragraph" style:parent-style-name="Text_20_body">
      <style:paragraph-properties fo:margin-top="0cm" fo:margin-bottom="0cm"/>
      <style:text-properties fo:font-size="9pt"/>
    </style:style>
    <style:style style:name="P6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7" style:family="paragraph" style:parent-style-name="Text_20_body">
      <style:paragraph-properties fo:margin-left="8.779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8.82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11.50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12.7cm" fo:margin-right="0cm" fo:margin-top="0cm" fo:margin-bottom="0cm" fo:text-align="end" style:justify-single-word="false" fo:text-indent="-12.7cm" style:auto-text-indent="false" fo:keep-with-next="always"/>
      <style:text-properties fo:font-size="14pt"/>
    </style:style>
    <style:style style:name="P13" style:family="paragraph" style:parent-style-name="Text_20_body">
      <style:paragraph-properties fo:margin-left="12.7cm" fo:margin-right="0cm" fo:margin-top="0cm" fo:margin-bottom="0cm" fo:text-indent="1.27cm" style:auto-text-indent="false"/>
    </style:style>
    <style:style style:name="P14" style:family="paragraph" style:parent-style-name="Text_20_body" style:master-page-name="First_20_Page">
      <style:paragraph-properties fo:margin-left="9.502cm" fo:margin-right="0cm" fo:margin-top="0cm" fo:margin-bottom="0cm" fo:text-align="justify" style:justify-single-word="false" fo:text-indent="0cm" style:auto-text-indent="false" style:page-number="auto"/>
    </style:style>
    <style:style style:name="T1" style:family="text">
      <style:text-properties fo:font-size="9pt"/>
    </style:style>
    <style:style style:name="T2" style:family="text">
      <style:text-properties fo:font-size="9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d47751-712d-439e-8693-b4891a9e0593" text:name="BossProviderVariable"/>
      </text:user-field-decls>
      <text:p text:style-name="P14"/>
      <text:p text:style-name="P9"> </text:p>
      <text:p text:style-name="P9"> </text:p>
      <text:p text:style-name="P4">О принятии уведомления к сведению</text:p>
      <text:p text:style-name="P3"> </text:p>
      <text:p text:style-name="P10"><text:span text:style-name="T3">В соответствии со статьями 28, 30 Федерального закона от 26.07.2006 № 135- ФЗ «О защите конкуренции» Федеральная антимонопольная служба рассмотрела уведомление </text:span><text:span text:style-name="T4">ООО «ЛЕРУА МЕРЛЕН ВОСТОК»</text:span><text:span text:style-name="T3"> (местонахождение: </text:span><text:span text:style-name="T6">141031, Московская обл., г. Мытищи, Осташковское ш., д. 1</text:span><text:span text:style-name="T3">; основной вид деятельности — </text:span><text:span text:style-name="T5">розничная торговля мебелью и товарами для дома</text:span><text:span text:style-name="T3">) о </text:span><text:span text:style-name="T5">приобретении прав, позволяющих осуществлять функции исполнительного органа ООО «КИП»</text:span><text:span text:style-name="T3"> (местонахождение: </text:span><text:span text:style-name="T5">420006, Республика Татарстан, г. Казань, ул. Хлебозаводская, д. 1</text:span><text:span text:style-name="T3">; основной вид деятельности – </text:span><text:span text:style-name="T5">производство общестроительных работ</text:span><text:span text:style-name="T3">) и сообщает, что приняла уведомление к сведению.</text:span></text:p>
      <text:p text:style-name="P11"> </text:p>
      <text:p text:style-name="P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0D18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00D18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8:02:18.66</meta:creation-date>
    <dc:date>2014-05-25T10:04:42.34</dc:date>
    <meta:editing-duration>PT1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85" meta:character-count="663"/>
    <meta:user-defined meta:name="Поле 1"/>
    <meta:user-defined meta:name="Поле 2"/>
    <meta:user-defined meta:name="Поле 3"/>
    <meta:user-defined meta:name="Поле 4"/>
  </office:meta>
</office:document-meta>
</file>