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95A9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text-properties style:font-name="Times New Roman" fo:font-size="11pt" fo:language="ru" fo:country="RU" style:font-size-asian="11pt" style:font-size-complex="11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252cm" fo:margin-right="0cm" fo:text-indent="-0.83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-0.728cm" fo:text-indent="0cm" style:auto-text-indent="false">
        <style:tab-stops>
          <style:tab-stop style:position="-29.665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 style:master-page-name="First_20_Page">
      <style:paragraph-properties fo:margin-left="9.252cm" fo:margin-right="0cm" fo:text-indent="-0.836cm" style:auto-text-indent="false" style:page-number="auto">
        <style:tab-stops/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-0.728cm" fo:text-indent="0cm" style:auto-text-indent="false">
        <style:tab-stops>
          <style:tab-stop style:position="-29.66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16cccd-bbc8-43c5-8e14-b778fa5921f1" text:name="BossProviderVariable"/>
      </text:user-field-decls>
      <text:p text:style-name="P13"/>
      <text:p text:style-name="P5"/>
      <text:p text:style-name="P5"/>
      <text:p text:style-name="P5">О принятии уведомления к сведению</text:p>
      <text:p text:style-name="P10"/>
      <text:p text:style-name="P10"/>
      <text:p text:style-name="P11">В соответствии с частью 1 статьи 30 Федерального закона от 26.07.2006 № 135-ФЗ «О защите конкуренции» Федеральная антимонопольная служба рассмотрела уведомление Компании «<text:span text:style-name="T3">ЭРВИН ИНВЕСТМЕНТС ЛИМИТЕД</text:span>» <text:span text:style-name="T1">(местонахождение: 2121, Республика Кипр, Никосия, Аглантция, </text:span><text:span text:style-name="T2">ул. </text:span><text:span text:style-name="T1">Каталану, д. 1, эт. 1, офис 101; основной вид деятельности: инвестиционная деятельность)</text:span> о приобретении 60 % акций ЗАО «Медицинские технологии» (местонахождение: 620075, Свердловская область, город Екатеринбург, проспект Ленина, дом 52, корпус 1; основной вид деятельности: деятельность в области здравоохранения) и сообщает, что приняла данное уведомление к сведению.</text:p>
      <text:p text:style-name="P2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95A98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C95A9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1T13:07:23.39</meta:creation-date>
    <dc:date>2014-05-25T10:05:35.42</dc:date>
    <meta:editing-duration>PT2M31S</meta:editing-duration>
    <meta:editing-cycles>1</meta:editing-cycles>
    <meta:generator>OpenOffice.org/3.4.1$Win32 OpenOffice.org_project/341m1$Build-9593</meta:generator>
    <meta:print-date>2013-11-22T16:30:22.43</meta:print-date>
    <meta:document-statistic meta:table-count="0" meta:image-count="1" meta:object-count="0" meta:page-count="1" meta:paragraph-count="3" meta:word-count="84" meta:character-count="665"/>
    <meta:user-defined meta:name="Поле 1"/>
    <meta:user-defined meta:name="Поле 2"/>
    <meta:user-defined meta:name="Поле 3"/>
    <meta:user-defined meta:name="Поле 4"/>
  </office:meta>
</office:document-meta>
</file>