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606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8.493cm" fo:margin-right="0cm" fo:margin-top="0.176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 fo:language="ru" fo:country="RU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.176cm" fo:margin-bottom="0cm" fo:line-height="150%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3a359-79d9-4685-96a9-47382c3e4392" text:name="BossProviderVariable"/>
      </text:user-field-decls>
      <text:p text:style-name="P15"/>
      <text:p text:style-name="P11"/>
      <text:p text:style-name="P7">РЕШЕНИЕ</text:p>
      <text:p text:style-name="P7">по результатам рассмотрения ходатайства</text:p>
      <text:p text:style-name="P4"> </text:p>
      <text:p text:style-name="P10"><text:span text:style-name="T1"><text:tab/>В соответствии со ст. 33 Федерального  закона  от 26.07.2006 г. № 135-ФЗ «О защите конкуренции» (далее – Закон о конкуренции) ФАС России рассмотрела ходатайство </text:span><text:span text:style-name="T5">КПОО «Евразиан Рисорсиз Груп Б.В.» </text:span><text:span text:style-name="T1">(место нахождения: </text:span><text:span text:style-name="T8">Стравинскилан, 629, Всемирный торговый центр, Амстердам</text:span><text:span text:style-name="T1">; основной вид деятельности - </text:span><text:span text:style-name="T5">холдинговая деятельность</text:span><text:span text:style-name="T1">) </text:span><text:span text:style-name="T5">о приобретении прав позволяющих определять условия осуществления предпринимательской деятельности дочерними обществами компании КПОО «ЕВРАЗИАН НЭЙЧЕРАЛ РИСОРСИЗ КОРПОРЕЙШН ПИ-ЭЛ-СИ»</text:span><text:span text:style-name="T1"> <text:s/>(место нахождения: </text:span><text:span text:style-name="T6">Ст. Джеймс Стрит, д. 16, Лондон, Соединенное королевство Великобритании, </text:span><text:span text:style-name="T7">SW</text:span><text:span text:style-name="T6">1</text:span><text:span text:style-name="T7">A</text:span><text:span text:style-name="T2"> </text:span><text:span text:style-name="T6">1</text:span><text:span text:style-name="T7">ER</text:span><text:span text:style-name="T1">; основной вид деятельности - </text:span><text:span text:style-name="T5">деятельность в сфере добычи и переработки полезных ископаемых, энергетики, логистики и маркетинга</text:span><text:span text:style-name="T1">), поданное 10.09.2013 г. в соответствии со ст. 28 Закона о защите конкуренции, и установило следующее.</text:span></text:p>
      <text:p text:style-name="P8"><text:tab/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8"><text:tab/>Руководствуясь пунктом 1 части 2 статьи 33 Закона о конкуренции, ФАС России приняла решение об удовлетворении данного ходатайства.</text:p>
      <text:p text:style-name="P5"> </text:p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606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F606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3-11-21T15:01:29.19</meta:creation-date>
    <dc:date>2014-05-25T10:06:23.12</dc:date>
    <meta:editing-duration>PT12M15S</meta:editing-duration>
    <meta:editing-cycles>1</meta:editing-cycles>
    <meta:generator>OpenOffice.org/3.4.1$Win32 OpenOffice.org_project/341m1$Build-9593</meta:generator>
    <meta:printed-by>Роман Бомко</meta:printed-by>
    <meta:print-date>2013-11-26T12:55:26.43</meta:print-date>
    <meta:document-statistic meta:table-count="0" meta:image-count="1" meta:object-count="0" meta:page-count="1" meta:paragraph-count="9" meta:word-count="145" meta:character-count="1156"/>
    <meta:user-defined meta:name="Поле 1"/>
    <meta:user-defined meta:name="Поле 2"/>
    <meta:user-defined meta:name="Поле 3"/>
    <meta:user-defined meta:name="Поле 4"/>
  </office:meta>
</office:document-meta>
</file>