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BDD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text-indent="0cm" style:auto-text-indent="false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741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fo:margin-left="8.89cm" fo:margin-right="0cm" fo:text-indent="0cm" style:auto-text-indent="false" style:page-number="auto"/>
    </style:style>
    <style:style style:name="P11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e7c8d0-064c-4d99-a725-b7b1589dad09" text:name="BossProviderVariable"/>
      </text:user-field-decls>
      <text:p text:style-name="P10"/>
      <text:p text:style-name="Standard"/>
      <text:p text:style-name="Standard"/>
      <text:p text:style-name="P6">О продлении срока </text:p>
      <text:p text:style-name="P6">рассмотрения ходатайства </text:p>
      <text:p text:style-name="Standard"/>
      <text:p text:style-name="Standard"/>
      <text:p text:style-name="P7">Настоящим ФАС России сообщает, что в соответствии с частью 2 статьи 33 Федерального закона от 26.07.2006 г. №135-ФЗ «О защите конкуренции», пунктом 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 России от 20 сентября 2007 г. № 294, принято решение о продлении срока рассмотрения ходатайства ОАО «РОСТ БАНК» (вх. ФАС России № 91499/13 28.10.2013 г.) о приобретении 20% голосующих акций ОАО «Колымский аффинажный завод» на 2 месяца, в связи с необходимостью получения дополнительной информации.</text:p>
      <text:p text:style-name="Text_20_body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BDD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11169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5BDD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3-11-22T13:38:26.02</meta:creation-date>
    <dc:date>2014-05-25T10:06:55.28</dc:date>
    <meta:editing-duration>PT11M57S</meta:editing-duration>
    <meta:editing-cycles>1</meta:editing-cycles>
    <meta:generator>OpenOffice.org/3.4.1$Win32 OpenOffice.org_project/341m1$Build-9593</meta:generator>
    <meta:printed-by>Роман Бомко</meta:printed-by>
    <meta:print-date>2013-11-26T13:05:33.89</meta:print-date>
    <meta:document-statistic meta:table-count="0" meta:image-count="1" meta:object-count="0" meta:page-count="1" meta:paragraph-count="6" meta:word-count="123" meta:character-count="1021"/>
    <meta:user-defined meta:name="Поле 1"/>
    <meta:user-defined meta:name="Поле 2"/>
    <meta:user-defined meta:name="Поле 3"/>
    <meta:user-defined meta:name="Поле 4"/>
  </office:meta>
</office:document-meta>
</file>