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FEE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86530a-732e-4439-a2b0-21431ce9d09e" text:name="BossProviderVariable"/>
      </text:user-field-decls>
      <text:p text:style-name="P12"/>
      <text:p text:style-name="P8"/>
      <text:p text:style-name="P6"/>
      <text:p text:style-name="P7">РЕШЕНИЕ </text:p>
      <text:p text:style-name="P7">по результатам рассмотрения ходатайства </text:p>
      <text:p text:style-name="P6"/>
      <text:p text:style-name="P10">В <text:s/>соответствии <text:s/>со <text:s/>статьями <text:s/>28, <text:s/>33 <text:s/>Федерального закона от 26.07.2006 № 135-ФЗ «О защите конкуренции» Федеральная антимонопольная служба рассмотрела ходатайство о получении Открытым акционерным обществом «Московская телекоммуникационная корпорация» (место нахождения: 117535, г. Москва, Варшавское шоссе, д. 133; основные виды деятельности - предоставление услуг электросвязи) в собственность основных производственных средств Закрытого акционерного общества «АКАДО-Альянс» (место нахождения: 117535, г. Москва, Варшавское шоссе, д. 133; основной вид деятельности — предоставление в аренду сооружений связи), составляющих 100% балансовой стоимости <text:span text:style-name="T1">основных производственных средств и нематериальных активов Закрытого акционерного общества «АКАДО-Альянс»</text:span>, и приняла решение об удовлетворении данного ходатайства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FEE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0FEE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09:15:41.72</meta:creation-date>
    <dc:date>2014-05-25T10:07:43.94</dc:date>
    <meta:editing-duration>PT1M25S</meta:editing-duration>
    <meta:editing-cycles>1</meta:editing-cycles>
    <meta:generator>OpenOffice.org/3.4.1$Win32 OpenOffice.org_project/341m1$Build-9593</meta:generator>
    <meta:print-date>2013-11-27T11:41:06.90</meta:print-date>
    <meta:document-statistic meta:table-count="0" meta:image-count="1" meta:object-count="0" meta:page-count="1" meta:paragraph-count="4" meta:word-count="97" meta:character-count="864"/>
    <meta:user-defined meta:name="Поле 1"/>
    <meta:user-defined meta:name="Поле 2"/>
    <meta:user-defined meta:name="Поле 3"/>
    <meta:user-defined meta:name="Поле 4"/>
  </office:meta>
</office:document-meta>
</file>