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E75F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6pt" style:font-size-asian="6pt" style:font-size-complex="6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ff0000"/>
    </style:style>
    <style:style style:name="P9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8pt" fo:background-color="#00ffff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12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9.975cm" fo:margin-right="0cm" fo:text-indent="0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1b431-e026-46f8-99b1-3eb46e1b8646" text:name="BossProviderVariable"/>
      </text:user-field-decls>
      <text:p text:style-name="P13"/>
      <text:p text:style-name="Standard"/>
      <text:p text:style-name="P4"/>
      <text:p text:style-name="P4">РЕШЕНИЕ</text:p>
      <text:p text:style-name="P4">по результатам рассмотрения ходатайства</text:p>
      <text:p text:style-name="P9"/>
      <text:p text:style-name="P10"><text:span text:style-name="T1">В соответствии со статьями 28 и 33 Федерального закона от 26.07.2006 <text:s text:c="5"/>№ 135-ФЗ «О защите конкуренции» Федеральная антимонопольная служба рассмотрела ходатайство группы лиц</text:span><text:span text:style-name="T3"> в составе </text:span><text:span text:style-name="T4">&lt;...&gt;</text:span><text:span text:style-name="T1"> о даче предварительного согласия на приобретение 38% </text:span><text:span text:style-name="T4">&lt;...&gt;</text:span><text:span text:style-name="T3"> </text:span><text:span text:style-name="T1">долей в уставном капитале Общества с ограниченной ответственностью «КомСтрин» (место нахождения: 119607, г. Москва, Мичуринский проспект, дом 51, комната № 4; основной вид деятельности – оказание услуг по управлению долгосрочными проектами)</text:span><text:span text:style-name="T3">, что в совокупности с имеющимися в распоряжении </text:span><text:span text:style-name="T4">&lt;...&gt;</text:span><text:span text:style-name="T3"> 7% долей в уставном капитале ООО «КомСтрин» составит 45%,</text:span><text:span text:style-name="T1"> и сообщает, что приняла решение об удовлетворении данного ходатайства.</text:span>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E75F4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CE75F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2:46:15.10</meta:creation-date>
    <dc:date>2014-05-25T10:23:36.42</dc:date>
    <meta:editing-duration>PT3M29S</meta:editing-duration>
    <meta:editing-cycles>1</meta:editing-cycles>
    <meta:generator>OpenOffice.org/3.4.1$Win32 OpenOffice.org_project/341m1$Build-9593</meta:generator>
    <meta:print-date>2013-11-19T13:31:57.48</meta:print-date>
    <meta:document-statistic meta:table-count="0" meta:image-count="1" meta:object-count="0" meta:page-count="1" meta:paragraph-count="7" meta:word-count="96" meta:character-count="724"/>
    <meta:user-defined meta:name="Поле 1"/>
    <meta:user-defined meta:name="Поле 2"/>
    <meta:user-defined meta:name="Поле 3"/>
    <meta:user-defined meta:name="Поле 4"/>
  </office:meta>
</office:document-meta>
</file>