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8A33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8.002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indent="1cm" style:auto-text-indent="false"/>
    </style:style>
    <style:style style:name="P8" style:family="paragraph" style:parent-style-name="Standard">
      <style:paragraph-properties fo:margin-left="0cm" fo:margin-right="0cm" fo:text-indent="1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cm" fo:margin-right="0cm" fo:text-indent="10.502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P13" style:family="paragraph" style:parent-style-name="Heading_20_1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Standard" style:master-page-name="First_20_Page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style:font-size-complex="14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92406d-e11f-43d0-8756-643ee9caefc1" text:name="BossProviderVariable"/>
      </text:user-field-decls>
      <text:p text:style-name="P14"/>
      <text:p text:style-name="P7"/>
      <text:p text:style-name="P7"><text:s text:c="145"/></text:p>
      <text:p text:style-name="P3"><text:s text:c="55"/>РЕШЕНИЕ <text:s text:c="6"/></text:p>
      <text:p text:style-name="P3"><text:s text:c="32"/>по результатам рассмотрения ходатайства</text:p>
      <text:p text:style-name="P10"/>
      <text:p text:style-name="P5"><text:span text:style-name="T2"><text:s text:c="8"/>В соответствии со статьей <text:s/>33 Федерального закона от 26.07.2006 №135-ФЗ «О защите конкуренции» (далее - Закон о защите конкуренции) <text:s/>Федеральная антимонопольная служба рассмотрела <text:s/>ходатайство <text:s/>ОАО «Интер РАО ЕЭС» <text:s/></text:span><text:span text:style-name="T3">(</text:span><text:span text:style-name="T4">местонахождение: ул. Большая <text:s/>Пироговская, д.27, стр.2, Москва, 119435; основной вид деятельности - торговля тепловой и электрической энергией</text:span><text:span text:style-name="T2">) о приобретении <text:s text:c="4"/>100% доли в уставном капитале <text:s/>ООО «Инжиниринговый центр «Газотурбинные технологии» (</text:span><text:span text:style-name="T4">местонахождение: ул. Автозаводская, д.14, <text:s/>Москва, 115280; основной вид деятельности - производство газовых турбин (кроме турбореактивных и турбовинтовых)</text:span><text:span text:style-name="T2">, поданное 14</text:span><text:span text:style-name="T3">.11.2013</text:span><text:span text:style-name="T2"> в соответствии со статьей 28 Закона о защите конкуренции, и установила следующее. </text:span></text:p>
      <text:h text:style-name="P13" text:outline-level="1"><text:span text:style-name="T5"><text:s text:c="5"/></text:span><text:s/>Сделка, ставшая предметом настоящего ходатайства, не приведет к <text:span text:style-name="T6">ограни-чению</text:span> конкуренции. </text:h>
      <text:p text:style-name="P12"><text:s text:c="6"/>Руководствуясь пунктом 1 части 2 статьи 33 Закона о защите конкуренции, Федеральная антимонопольная служба приняла решение об удовлетворении данного ходатайства. </text:p>
      <text:p text:style-name="P4"><text:s text:c="21"/></text:p>
      <text:p text:style-name="P4"><text:s text:c="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8A330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indent="10.502cm" style:auto-text-indent="false" fo:keep-with-next="always"/>
      <style:text-properties fo:font-size="14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28A33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5T14:16:33.91</meta:creation-date>
    <dc:date>2014-05-25T10:26:52.11</dc:date>
    <meta:editing-duration>PT4M25S</meta:editing-duration>
    <meta:editing-cycles>1</meta:editing-cycles>
    <meta:generator>OpenOffice.org/3.4.1$Win32 OpenOffice.org_project/341m1$Build-9593</meta:generator>
    <meta:print-date>2013-11-25T14:48:36.41</meta:print-date>
    <meta:document-statistic meta:table-count="0" meta:image-count="1" meta:object-count="0" meta:page-count="1" meta:paragraph-count="10" meta:word-count="123" meta:character-count="1335"/>
    <meta:user-defined meta:name="Поле 1"/>
    <meta:user-defined meta:name="Поле 2"/>
    <meta:user-defined meta:name="Поле 3"/>
    <meta:user-defined meta:name="Поле 4"/>
  </office:meta>
</office:document-meta>
</file>