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299A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1" fo:font-size="14pt" fo:language="en" fo:country="US"/>
    </style:style>
    <style:style style:name="P13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 style:master-page-name="First_20_Page">
      <style:paragraph-properties fo:margin-left="8.996cm" fo:margin-right="0cm" fo:margin-top="0cm" fo:margin-bottom="0cm" fo:text-indent="0cm" style:auto-text-indent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6b9321-5b0a-49bd-8e44-05bbae6774ac" text:name="BossProviderVariable"/>
      </text:user-field-decls>
      <text:p text:style-name="P14"/>
      <text:p text:style-name="P3"> </text:p>
      <text:p text:style-name="P3"/>
      <text:p text:style-name="P6">О результатах рассмотрения уведомления</text:p>
      <text:p text:style-name="P6"> </text:p>
      <text:p text:style-name="P9">В соответствии с частью 2 статьи 28 и статьей 30 Федерального закона от 26.07.2006 № 135-ФЗ «О защите конкуренции» Федеральная антимонопольная служба рассмотрела уведомление Компании «Airport Alliance (Netherlands) B.V.» (местонахождение: Herikerbergweg 238, Luna Arena, 1101CM, Amsterdam Zuidoost, Netherlands; основной вид деятельности: финансовый холдинг) о приобретении доли в уставном капитале ООО «Т2 Рус Холдинг» (местонахождение: 125212, г. Москва, Ленинградское шоссе, д. 39А, стр. 1; основной вид деятельности: капиталовложения в ценные бумаги) в размере 99% и сообщает, что данное уведомление принято к сведению.</text:p>
      <text:p text:style-name="P7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299A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F299A6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1T12:22:04.90</meta:creation-date>
    <dc:date>2014-05-25T10:29:25.90</dc:date>
    <meta:editing-duration>PT8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86" meta:character-count="678"/>
    <meta:user-defined meta:name="Поле 1"/>
    <meta:user-defined meta:name="Поле 2"/>
    <meta:user-defined meta:name="Поле 3"/>
    <meta:user-defined meta:name="Поле 4"/>
  </office:meta>
</office:document-meta>
</file>