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AB41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" fo:font-size="10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8.91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left="8.916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</style:style>
    <style:style style:name="T1" style:family="text">
      <style:text-properties fo:color="#000000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a4a8556-cc3a-4277-b8b7-be16adee16e8" text:name="BossProviderVariable"/>
      </text:user-field-decls>
      <text:p text:style-name="P12"/>
      <text:p text:style-name="P7">  </text:p>
      <text:p text:style-name="P7"/>
      <text:p text:style-name="P7"> </text:p>
      <text:p text:style-name="P7"> </text:p>
      <text:p text:style-name="P8">ЗАКЛЮЧЕНИЕ № РНП/223ФЗ-05/2013</text:p>
      <text:p text:style-name="P8">о включении сведений</text:p>
      <text:p text:style-name="P8">в реестр недобросовестных поставщиков в соответствии с Федеральным законом от 18.07.2011 №223-ФЗ «О закупках товаров, работ, услуг отдельными видами юридических лиц»</text:p>
      <text:p text:style-name="P7"> </text:p>
      <text:p text:style-name="P7"> </text:p>
      <text:p text:style-name="P7"> </text:p>
      <text:p text:style-name="P7">Резолютивная часть оглашена 25.11.2013</text:p>
      <text:p text:style-name="P7">В полном объеме изготовлено 28.11.2013</text:p>
      <text:p text:style-name="P9">                                                                                                             г. Москва</text:p>
      <text:p text:style-name="P7"> </text:p>
      <text:p text:style-name="P5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5"> </text:p>
      <text:p text:style-name="P5">Рассмотрев обращение, представленное ФГУП «ПСЗ», о включении сведений в отношении ООО «ПКФ Газтехсервис»в реестр недобросовестных поставщиков (далее – Реестр), Комиссия ФАС России</text:p>
      <text:p text:style-name="P5"> </text:p>
      <text:p text:style-name="P6">У С Т А Н О В И Л А:</text:p>
      <text:p text:style-name="P5"> </text:p>
      <text:p text:style-name="P5">ФГУП «ПСЗ» (далее – Заказчик) представил в ФАС России в соответствии со статьей 5 Федерального закона от 18.07.2011 № 223 - ФЗ «О закупках товаров, работ, услуг отдельными видами юридических лиц» (далее – Закон о закупках), Правилами направления заказчиками сведений о недобросовестных участниках закупки и поставщиках (исполнителях, подрядчиках) в федеральный орган исполнительной власти, уполномоченный на ведение реестра недобросовестных поставщиков, утвержденными постановлением Правительства Российской Федерации от 22.11.2012 № 1211 (далее – Правила), сведения в отношении ООО «ПКФ Газтехсервис» для включения в Реестр.</text:p>
      <text:p text:style-name="P5"> </text:p>
      <text:p text:style-name="P5">Комиссия ФАС России в результате осуществления проверки представленных Заказчиком документов, содержащих сведения, предусмотренные пунктами 2-4 Правил установила следующее.</text:p>
      <text:p text:style-name="P5"><text:soft-page-break/>07.05.2013 Заказчиком на официальном сайте Российской Федерации в информационно - телекоммуникативной сети «Интернет» для размещения информации о размещении заказов на поставки товаров, выполнения работ, оказания услуг www.zakupki.gov.ru (далее - Официальный сайт) размещено извещение и документация о проведении запроса цен в электронной форме на право заключения договора на поставку <text:span text:style-name="T1">твердомера</text:span> (номер извещения 31300296824) (далее – Запрос цен, Документация, Извещение).</text:p>
      <text:p text:style-name="P5">Начальная (максимальная) цена контракта составляет 2 634 585,00 рублей. </text:p>
      <text:p text:style-name="P5">В соответствии с протоколом от 28.05.2013 № <text:span text:style-name="T2">RA</text:span> 07051300002 очного заседания закупочной комиссии по рассмотрению заявок на отборочной и на оценочной стадии и подведению итогов Запроса цен (далее — Протокол<text:line-break/>№ 07051300002) ООО «ПКФ Газтехсервис» признано победителем по результатам проведения Запроса цен.</text:p>
      <text:p text:style-name="P5">Согласно пункту 18 раздела 4 информационной карты Документации договор с победителем торговой процедуры заключается в течение 20 дней, но не ранее 10 дней со дня размещения на Официальном сайте протокола оценки и сопоставления заявок на участие в запросе цен.</text:p>
      <text:p text:style-name="P5">Протокол № 07081300002 размещен на Официальном сайте 28.05.2013.</text:p>
      <text:p text:style-name="P5">Таким образом, срок заключения договора по результатам проведенного Запроса цен с 08.06.2013 по 17.06.2013. </text:p>
      <text:p text:style-name="P5">27.05.2013 ООО «ПКФ Газтехсервис» письмом № 45 уведомило<text:line-break/>ФГУП «ПСЗ» о невозможности заключения договора поставки твердомера по результатам Запроса цен, предложило заключить договор со вторым участником Запроса цен.</text:p>
      <text:p text:style-name="P5">В соответствии с заявкой на участие в Запросе цен № 25 от 13.05.2013 ООО «ПКФ Газтехсервис» выражает согласие исполнить условия, указанные в Извещении и Документации Запроса цен, а также условия договора, предусмотренные частью 2 Документации.</text:p>
      <text:p text:style-name="P5">Согласно Извещению и Документации срок поставки товара до 30.09.2013 г.</text:p>
      <text:p text:style-name="P5">Согласно пункту 3.26 Документации в случае принятия решения о заключении договора, заказчик в срок, указанном в пункте 18 раздела 4 информационной карты Документации, передает победителю запроса цен проект договора, который составляется путем включения условий исполнения договора, предложенных победителем запроса цен в заявке на участие в запросе цен, в проект договора, прилагаемый к документации по запросу цен. Победитель запроса цен обязан предоставить заказчику подписанный и заверенный печатью со своей стороны договор в срок, указанный в пункте 18 раздела 4 информационной карты Документации.</text:p>
      <text:p text:style-name="P5">Согласно пункту 3.27 Документации перед подписанием договора между заказчиком и победителем запроса цен могут проводиться преддоговорные переговоры, направленные на уточнение условий договора, которые не были <text:soft-page-break/>зафиксированы в документации по запросу цен или заявке победителя запроса цен или участника, с которым принято решение заключить договор.</text:p>
      <text:p text:style-name="P5">Согласно пункту 3.29 Документации победитель запроса цен признается уклонившимся от заключения договора, то есть совершившим действия (бездействия), которые не приводят к подписанию договора в сроки, установленные в извещении о проведении запроса цен и в пункте18 раздела 4 информационной карты Документации:</text:p>
      <text:p text:style-name="P5">- прямой письменный отказ от подписания договора;</text:p>
      <text:p text:style-name="P5">- не подписание участником проекта договора в срок в соответствии с пунктом 3.26 Документации.</text:p>
      <text:p text:style-name="P5">Согласно пункту 2 статьи 5 Закона о закупках в реестр недобросовестных поставщиков включаются сведения об участниках закупки, уклонившихся от заключения договоров, а также о поставщиках (исполнителях, подрядчиках), с которыми договоры по решению суда расторгнуты в связи с существенным нарушением ими договоров.</text:p>
      <text:p text:style-name="P5">В соответствии с пунктом 2 Правил в случае уклонения от заключения договора победителя закупки или участника закупки, с которым в соответствии с документацией о закупке заключается договор при уклонении победителя закупки от заключения договора (если документацией о закупке предусмотрена обязанность такого лица заключить договор), заказчик не позднее 30 календарных дней со дня заключения договора с участником закупки, с которым в соответствии с документацией о закупке заключается договор при уклонении победителя закупки от заключения договора, или со дня истечения срока подписания договора, указанного в документации о закупке (если документацией о закупке не предусмотрено заключение договора с иным участником закупки при уклонении победителя закупки от заключения договора), направляет в уполномоченный орган сведения и документы, определенные указанным пунктом.</text:p>
      <text:p text:style-name="P5">Таким образом, ООО «ПКФ Газтехсервис» не представило Заказчику подписанный и заверенный печатью со своей стороны договор в срок, указанный в пункте 18 раздела 4 информационной карты Документации по результатам проведения Запроса цен, что подтверждает факт уклонения от заключения договора.</text:p>
      <text:p text:style-name="P5">Комиссия ФАС России, руководствуясь статьей 5 Закона о закупках, постановлениями Правительства Российской Федерации от 30.06.2004 № 331 «Об утверждении положения о Федеральной антимонопольной службе», от 22.11.2012 № 1211 «О ведении реестра недобросовестных поставщиков, предусмотренного Федеральным законом «О закупках товаров, работ, услуг отдельными видами юридических лиц»</text:p>
      <text:p text:style-name="P5"> </text:p>
      <text:p text:style-name="P6">ЗАКЛЮЧИЛА:</text:p>
      <text:p text:style-name="P5"> </text:p>
      <text:p text:style-name="P5"><text:soft-page-break/>1. Сведения, представленные ФГУП «ПСЗ», в отношении ООО «ПКФ Газтехсервис» (617764, Пермский край, г. Чайковский, ул. Ленина, 55, к. 2, ИНН 6659058719) включить в Реестр в связи с уклонением от заключения договора сроком на 2 (два) года.</text:p>
      <text:p text:style-name="P5">2. Датой включения сведений в отношении ООО «ПКФ Газтехсервис» в Реестр считать дату размещения указанных сведени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5"> </text:p>
      <text:p text:style-name="P10">В соответствии с частью 6 статьи 5 Закона о закупках включение сведений об участнике закупки, уклонившемся от заключения договора, о поставщике (исполнителе, подрядчике), с которым договор расторгнут в связи с существенным нарушением им договора, в реестр недобросовестных поставщиков или содержание таких сведений в реестре недобросовестных поставщиков может быть обжаловано заинтересованным лицом в судебном порядке.</text:p>
      <text:p text:style-name="P5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AB4114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E9AB411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7T16:06:22.53</meta:creation-date>
    <dc:date>2014-05-25T10:37:02.89</dc:date>
    <meta:editing-duration>PT3M35S</meta:editing-duration>
    <meta:editing-cycles>1</meta:editing-cycles>
    <meta:generator>OpenOffice.org/3.4.1$Win32 OpenOffice.org_project/341m1$Build-9593</meta:generator>
    <meta:print-date>2013-11-28T15:58:04.41</meta:print-date>
    <meta:document-statistic meta:table-count="0" meta:image-count="1" meta:object-count="0" meta:page-count="4" meta:paragraph-count="51" meta:word-count="1001" meta:character-count="7691"/>
    <meta:user-defined meta:name="Поле 1"/>
    <meta:user-defined meta:name="Поле 2"/>
    <meta:user-defined meta:name="Поле 3"/>
    <meta:user-defined meta:name="Поле 4"/>
  </office:meta>
</office:document-meta>
</file>