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F853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0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07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07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84364b-8a77-43b4-800a-44fcf74df7dd" text:name="BossProviderVariable"/>
      </text:user-field-decls>
      <text:p text:style-name="P12"/>
      <text:p text:style-name="P5"> </text:p>
      <text:p text:style-name="P5"/>
      <text:p text:style-name="P5"> </text:p>
      <text:p text:style-name="P6">ЗАКЛЮЧЕНИЕ № РНП/223ФЗ-03/2013</text:p>
      <text:p text:style-name="P6">о включении сведений</text:p>
      <text:p text:style-name="P6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5"> </text:p>
      <text:p text:style-name="P5"> </text:p>
      <text:p text:style-name="P5"> </text:p>
      <text:p text:style-name="P5">Резолютивная часть оглашена 25.11.2013</text:p>
      <text:p text:style-name="P5">В полном объеме изготовлено 28.11.2013</text:p>
      <text:p text:style-name="P7">                                                                                                             г. Москва</text:p>
      <text:p text:style-name="P5"> </text:p>
      <text:p text:style-name="P8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/text:p>
      <text:p text:style-name="P8"> </text:p>
      <text:p text:style-name="P8">Рассмотрев обращение, представленное ФГУП «ПСЗ», о включении сведений в отношении ООО «Максиком Групп» в реестр недобросовестных поставщиков (далее – Реестр), Комиссия ФАС России</text:p>
      <text:p text:style-name="P8"> </text:p>
      <text:p text:style-name="P9">У С Т А Н О В И Л А:</text:p>
      <text:p text:style-name="P8"> </text:p>
      <text:p text:style-name="P8">ФГУП «ПСЗ» (далее – Заказчик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Максиком Групп» для включения в Реестр.</text:p>
      <text:p text:style-name="P8"> </text:p>
      <text:p text:style-name="P8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 установила следующее.</text:p>
      <text:p text:style-name="P8">29.03.2013 Заказчиком на официальном сайте Российской Федерации в <text:soft-page-break/>информационно - телекоммуникативной сети «Интернет» для размещения информации о размещении заказов на поставки товаров, выполнения работ, оказания услуг www.zakupki.gov.ru (далее - Официальный сайт) размещено извещение и документация о проведении запроса цен в электронной форме на право заключения договора на поставку минипогрузчика «Bobcat» S530 (номер извещения 31300225639) (далее – Запрос цен, Документация, Извещение).</text:p>
      <text:p text:style-name="P8">Начальная (максимальная) цена контракта составляет 2 230 505 рублей. </text:p>
      <text:p text:style-name="P8">В соответствии с протоколом от 11.04.2013 № 1139657 очного заседания закупочной комиссии по рассмотрению заявок на отборочной и на оценочной стадии и подведению итогов Запроса цен (далее - Протокол № 1139657)<text:line-break/>ООО «Максиком Групп» признано победителем по результатам проведения Запроса цен.</text:p>
      <text:p text:style-name="P8">Согласно пункту 18 раздела 4 информационной карты Документации договор с победителем торговой процедуры заключается в течение 20 дней, но не ранее 10 дней со дня размещения на Официальном сайте протокола оценки и сопоставления заявок на участие в запросе цен.</text:p>
      <text:p text:style-name="P8">Протокол № 1139657 размещен на Официальном сайте 11.04.2013.</text:p>
      <text:p text:style-name="P8">Таким образом, срок заключения договора по результатам проведенного Запроса цен с 22.04.2013 по 01.05.2013. </text:p>
      <text:p text:style-name="P8">22.04.2013 ООО «Максиком Групп» письмом № 564 уведомило<text:line-break/>ФГУП «ПСЗ» о невозможности исполнения договора поставки минипогрузчика «Bobcat» S530 по результатам Запроса цен. В связи с форс-мажорной задержкой поступления комплектующих на завод-изготовитель погрузчиков <text:span text:style-name="T1">Lonking</text:span> (КНР) нарушен срок сборки продукции на заводе от двух до трех месяцев. Согласно указанному письму ООО «Максиком Групп» отказалось от заключения договора по результатам Запроса цен, в связи с риском срыва сроков поставки минипогрузчика «Bobcat» S530.</text:p>
      <text:p text:style-name="P8">В соответствии с заявкой на участие в Запросе цен № 456 от 05.04.2013 ООО «Максиком Групп» выражает согласие исполнить условия, указанные в Извещении и Документации Запроса цен, а также условия договора, предусмотренные частью 2 Документации.</text:p>
      <text:p text:style-name="P8">Согласно Извещению и Документации срок поставки товара до 01.07.2013 г.</text:p>
      <text:p text:style-name="P8">Согласно пункту 3.26 Документации в случае принятия решения о заключении договора, заказчик в срок, указанном в пункте 18 раздела 4 информационной карты Документации, передает победителю запроса цен проект договора, который составляется путем включения условий исполнения договора, предложенных победителем запроса цен в заявке на участие в запросе цен, в проект договора, прилагаемый к документации по запросу цен. Победитель запроса цен обязан предоставить заказчику подписанный и заверенный печатью со своей стороны договор в срок, указанный в пункте 18 раздела 4 информационной карты Документации.</text:p>
      <text:p text:style-name="P8"><text:soft-page-break/>Согласно пункту 3.27 Документации перед подписанием договора между заказчиком и победителем запроса цен могут проводиться преддоговорные переговоры, направленные на уточнение условий договора, которые не были зафиксированы в документации по запросу цен или заявке победителя запроса цен или участника, с которым принято решение заключить договор.</text:p>
      <text:p text:style-name="P8">Согласно пункту 3.29 Документации победитель запроса цен признается уклонившимся от заключения договора, то есть совершившим действия (бездействия), которые не приводят к подписанию договора в сроки, установленные в извещении о проведении запроса цен и в пункте18 раздела 4 информационной карты Документации:</text:p>
      <text:p text:style-name="P8">- прямой письменный отказ от подписания договора;</text:p>
      <text:p text:style-name="P8">- не подписание участником проекта договора в срок в соответствии с пунктом 3.26 Документации.</text:p>
      <text:p text:style-name="P8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8">В соответствии с пунктом 2 Правил в случае уклонения от заключения 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8">Таким образом, ООО «Максиком Групп» не представило Заказчику подписанный и заверенный печатью со своей стороны договор в срок, указанный в пункте 18 раздела 4 информационной карты Документации по результатам проведения Запроса цен, что подтверждает факт уклонения от заключения договора.</text:p>
      <text:p text:style-name="P8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8"><text:soft-page-break/> </text:p>
      <text:p text:style-name="P9">ЗАКЛЮЧИЛА:</text:p>
      <text:p text:style-name="P8"> </text:p>
      <text:p text:style-name="P8">1. Сведения, представленные ФГУП «ПСЗ», в отношении<text:line-break/>ООО «Максиком Групп» (119634, г. Москва, ул. Чоботовская, 17, пом. 1,<text:line-break/>ИНН 7706590650) включить в Реестр в связи с уклонением от заключения договора сроком на 2 (два) года.</text:p>
      <text:p text:style-name="P8">2. Датой включения сведений в отношении ООО «Максиком Групп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8"> </text:p>
      <text:p text:style-name="P8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</text:p>
      <text:p text:style-name="P8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F853E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4F853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4:25:44.77</meta:creation-date>
    <dc:date>2014-05-25T10:37:46.74</dc:date>
    <meta:editing-duration>PT3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50" meta:word-count="1042" meta:character-count="7972"/>
    <meta:user-defined meta:name="Поле 1"/>
    <meta:user-defined meta:name="Поле 2"/>
    <meta:user-defined meta:name="Поле 3"/>
    <meta:user-defined meta:name="Поле 4"/>
  </office:meta>
</office:document-meta>
</file>