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A5E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9.53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539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text-indent="9.539cm" style:auto-text-indent="false" style:page-number="auto"/>
    </style:style>
    <style:style style:name="P13" style:family="paragraph" style:parent-style-name="Text_20_body">
      <style:paragraph-properties fo:margin-left="8.682cm" fo:margin-right="0cm" fo:margin-top="0cm" fo:margin-bottom="0cm" fo:text-align="end" style:justify-single-word="false" fo:text-indent="0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3a176-2819-4a06-96e1-c8fb273b762b" text:name="BossProviderVariable"/>
      </text:user-field-decls>
      <text:p text:style-name="P12"/>
      <text:p text:style-name="P7"/>
      <text:p text:style-name="P7"/>
      <text:p text:style-name="P7"/>
      <text:p text:style-name="P2">Решение</text:p>
      <text:p text:style-name="P2">по результатам рассмотрения ходатайства</text:p>
      <text:p text:style-name="P3"/>
      <text:p text:style-name="P8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Курская теплосетевая компания» (место нахождения: 305000, г. Курск, ул. Нижняя Набережная, д. 9; основной вид деятельности – производство пара и горячей воды (тепловой энергии) котельными) о даче согласия на получение во временное владение и пользование основных производственных средств Муниципального унитарного предприятия «Курские городские коммунальные тепловые сети» (далее – МУП «Гортеплосеть») (место нахождения: 305040, <text:s text:c="14"/>г. Курск, ул. 50 лет Октября, 120; основной вид деятельности – распределение пара и горячей воды (тепловой энергии)), балансовая стоимость которых составляет 94,5% балансовой стоимости основных производственных средств и нематериальных активов МУП «Гортеплосеть», и сообщает, что приняла решение об удовлетворении данного ходатайства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A5E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0A5E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3:35:36.95</meta:creation-date>
    <dc:date>2014-05-25T10:42:58.33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8" meta:character-count="1033"/>
    <meta:user-defined meta:name="Поле 1"/>
    <meta:user-defined meta:name="Поле 2"/>
    <meta:user-defined meta:name="Поле 3"/>
    <meta:user-defined meta:name="Поле 4"/>
  </office:meta>
</office:document-meta>
</file>