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D1872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background-color="#ffff00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049cm" fo:margin-right="0cm" fo:margin-top="0cm" fo:margin-bottom="0cm" fo:text-indent="0cm" style:auto-text-indent="false"/>
      <style:text-properties fo:color="#000000" style:font-name="Times New Roman" fo:font-size="14pt"/>
    </style:style>
    <style:style style:name="P9" style:family="paragraph" style:parent-style-name="Text_20_body">
      <style:paragraph-properties fo:margin-left="9.604cm" fo:margin-right="0cm" fo:margin-top="0cm" fo:margin-bottom="0cm" fo:text-indent="0cm" style:auto-text-indent="false"/>
      <style:text-properties fo:color="#000000" style:font-name="Times New Roman"/>
    </style:style>
    <style:style style:name="P10" style:family="paragraph" style:parent-style-name="Text_20_body">
      <style:paragraph-properties fo:margin-left="9.604cm" fo:margin-right="0cm" fo:margin-top="0cm" fo:margin-bottom="0cm" fo:text-indent="0cm" style:auto-text-indent="false"/>
      <style:text-properties fo:color="#000000"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0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use-window-font-color="true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.026cm" fo:margin-right="0.053cm" fo:margin-top="0cm" fo:margin-bottom="0cm" fo:text-align="justify" style:justify-single-word="false" fo:text-indent="1.349cm" style:auto-text-indent="false"/>
      <style:text-properties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9.049cm" fo:margin-right="0cm" fo:margin-top="0cm" fo:margin-bottom="0cm" fo:text-indent="0cm" style:auto-text-indent="false" style:page-number="auto"/>
      <style:text-properties style:font-name="Times New Roman" fo:background-color="#ffff00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background-color="transparen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use-window-font-color="true" style:font-name="Times New Roman"/>
    </style:style>
    <style:style style:name="T11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12" style:family="text">
      <style:text-properties style:use-window-font-color="true" style:font-name="Times New Roman" fo:font-size="14pt" style:font-size-asian="14pt" style:font-size-complex="14pt"/>
    </style:style>
    <style:style style:name="T13" style:family="text">
      <style:text-properties style:use-window-font-color="true" style:font-name="Times New Roman1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17e9d9-02c6-4d3a-a50a-34ffd83024e9" text:name="BossProviderVariable"/>
      </text:user-field-decls>
      <text:p text:style-name="P20"/>
      <text:p text:style-name="P6"> </text:p>
      <text:p text:style-name="P7">Решение</text:p>
      <text:p text:style-name="P7">по результатам рассмотрения ходатайства</text:p>
      <text:p text:style-name="P7"> </text:p>
      <text:p text:style-name="P11"><text:span text:style-name="T5">В соответствии со статьей 33 Федерального закона от 26.07.2006 № 135-ФЗ «О защите конкуренции» (далее - Закон о защите конкуренции) Федеральная антимонопольная служба (ФАС России) рассмотрела ходатайство </text:span><text:span text:style-name="T7">ОАО «Концерн ПВО «Алмаз-Антей»</text:span><text:span text:style-name="T4"> </text:span><text:span text:style-name="T5"><text:s/>(место нахождения: </text:span><text:span text:style-name="T8">Верейская ул., д. 41, г. Москва, 121471</text:span><text:span text:style-name="T5">; основные виды деятельности – </text:span><text:span text:style-name="T8">разработка, производство, ремонт и утилизация продукции военного, двойного и гражданского назначения</text:span><text:span text:style-name="T5">) о приобретении прав, позволяющих осуществлять функции единоличного исполнительного органа <text:s/></text:span><text:span text:style-name="T8">ОАО «502 завод по ремонту военно-технического имущества» </text:span><text:span text:style-name="T5">(место нахождения: </text:span><text:span text:style-name="T8">г. Ногинск-5, Московская обл., 142405</text:span><text:span text:style-name="T5">; основные виды деятельности – </text:span><text:span text:style-name="T8">ремонт, техническое обслуживание, модернизация и утилизация вооружения, военной техники и прочего оборудования</text:span><text:span text:style-name="T5">), поданное 28.08.2013 в соответствии со статьей 28 Закона о защите конкуренции, и установила следующее.</text:span></text:p>
      <text:p text:style-name="P16"><text:span text:style-name="T8">Одновременно с указанным ходатайством в ФАС России также поступили ходатайства ОАО «Концерн ПВО «Алмаз-Антей» о приобретении прав, позволяющих осуществлять функции единоличного исполнительного органа в отношении ОАО «Хабаровский радиотехнический завод» (место нахождения: Кедровый пер., д. 8, корп. «В», г. Хабаровск, 680041; основные виды деятельности – ремонт, техническое обслуживание, модернизация и утилизация вооружения, военной техники и прочего оборудования), ОАО «Производственное предприятие «Радар-2633» (место нахождения: ул. Смирновская, д. 30, г. Люберцы, Московская обл., 140000; основные виды деятельности – ремонт, техническое обслуживание, модернизация и утилизация вооружения, военной техники и прочего оборудования), ОАО «1015 завод по ремонту военно-технического имущества» </text:span><text:span text:style-name="T5">(место нахождения: </text:span><text:span text:style-name="T8">г. Нижние Серги-3, Свердловская </text:span><text:span text:style-name="T8">обл., 623093</text:span><text:span text:style-name="T5">; основные виды деятельности – </text:span><text:span text:style-name="T8">ремонт, техническое обслуживание, модернизация и утилизация вооружения, военной техники и прочего оборудования</text:span><text:span text:style-name="T5">)</text:span><text:span text:style-name="T8">.</text:span></text:p>
      <text:p text:style-name="P18"><text:span text:style-name="T1">Согласно информации, представленной вместе с указанными ходатайствам</text:span><text:span text:style-name="T2">и,</text:span><text:span text:style-name="T1"> осуществление данных сделок планируется в совокупности.</text:span></text:p>
      <text:p text:style-name="P15"><text:span text:style-name="T3">По результатам рассмотрения данных ходатайств </text:span><text:span text:style-name="T9">ФАС России установлено, что группа лиц </text:span><text:span text:style-name="T8">ОАО «Концерн ПВО «Алмаз-Антей»</text:span><text:span text:style-name="T9"> в случае осуществления заявленных в них сделок, займет доминирующие положение на рынке услуг по </text:span><text:span text:style-name="T8">ремонту, техническому обслуживанию, модернизации и утилизации</text:span><text:span text:style-name="T3"> систем, комплексов и средств противовоздушной обороны и средств нестратегической противоракетной обороны в</text:span><text:span text:style-name="T9"> Российской Федерации с долей более 50% и получит</text:span><text:span text:style-name="T11"> возможность оказывать решающее влияние на условия выполнения работ (оказания услуг) на соответствующем товарном рынке.</text:span><text:span text:style-name="T12"> </text:span></text:p>
      <text:p text:style-name="P17"><text:soft-page-break/><text:span text:style-name="T10">Таким образом, осуществление </text:span><text:span text:style-name="T6">ОАО «Концерн ПВО «Алмаз-Антей»</text:span><text:span text:style-name="T10"> сделки по приобретению прав, позволяющих осуществлять функции единоличного исполнительного органа <text:s/></text:span><text:span text:style-name="T6">ОАО «502 ЗРВТИ»</text:span><text:span text:style-name="T10">, <text:s/>в совокупности с осуществлением других заявленных сделок, приведет к ограничению конкуренции на рынке услуг по </text:span><text:span text:style-name="T6">ремонту, техническому обслуживанию, модернизации и утилизации</text:span><text:span text:style-name="T13"> систем, комплексов и средств противовоздушной обороны и средств нестратегической противоракетной обороны в</text:span><text:span text:style-name="T10"> Российской Федерации.</text:span></text:p>
      <text:p text:style-name="P19">Руководствуясь пунктом 4 части 2 статьи 33 Закона о защите конкуренции, ФАС России приняла решение об удовлетворении данного ходатайства и выдаче предписания от <text:span text:style-name="T14">&lt;...&gt;</text:span></text:p>
      <text:p text:style-name="P14">Настоящее решение действует только в совокупности с указанным предписанием.</text:p>
      <text:p text:style-name="P12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D1872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401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1"><draw:image xlink:href="Pictures/10000201000000780000001A39D18722.png" xlink:type="simple" xlink:show="embed" xlink:actuate="onLoad"/></draw:frame><draw:frame draw:style-name="Mfr1" draw:name="Врезка3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39D18722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1T14:32:28.18</meta:creation-date>
    <dc:date>2014-05-25T10:45:00.42</dc:date>
    <meta:editing-duration>PT1M56S</meta:editing-duration>
    <meta:editing-cycles>1</meta:editing-cycles>
    <meta:generator>OpenOffice.org/3.4.1$Win32 OpenOffice.org_project/341m1$Build-9593</meta:generator>
    <meta:print-date>2013-11-27T14:36:45.22</meta:print-date>
    <meta:document-statistic meta:table-count="0" meta:image-count="2" meta:object-count="0" meta:page-count="2" meta:paragraph-count="16" meta:word-count="404" meta:character-count="3348"/>
    <meta:user-defined meta:name="Поле 1"/>
    <meta:user-defined meta:name="Поле 2"/>
    <meta:user-defined meta:name="Поле 3"/>
    <meta:user-defined meta:name="Поле 4"/>
  </office:meta>
</office:document-meta>
</file>