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5C73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8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27cm" fo:margin-top="0cm" fo:margin-bottom="0cm" fo:text-align="justify" style:justify-single-word="false" fo:text-indent="1.182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4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8.943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4c3fd3-1e40-4417-9941-4852ef1188d8" text:name="BossProviderVariable"/>
      </text:user-field-decls>
      <text:p text:style-name="P15"/>
      <text:p text:style-name="P14"/>
      <text:p text:style-name="P14"/>
      <text:p text:style-name="P14"/>
      <text:p text:style-name="P14">ОАО «Концерн Росэнергоатом»</text:p>
      <text:p text:style-name="P14"> </text:p>
      <text:p text:style-name="P14">ул. Ферганская, 25,</text:p>
      <text:p text:style-name="P14">Москва, 109507</text:p>
      <text:p text:style-name="P14"> </text:p>
      <text:p text:style-name="P14"> </text:p>
      <text:p text:style-name="P14">  </text:p>
      <text:p text:style-name="P14">ООО «Деметрион»</text:p>
      <text:p text:style-name="P14"> </text:p>
      <text:p text:style-name="P14">пр. Победы, 38, кв. 305,</text:p>
      <text:p text:style-name="P14">Курск, 305021 </text:p>
      <text:p text:style-name="P14"> </text:p>
      <text:p text:style-name="P6">  </text:p>
      <text:p text:style-name="P6"> </text:p>
      <text:p text:style-name="P6"/>
      <text:p text:style-name="P6">  </text:p>
      <text:p text:style-name="P6"> </text:p>
      <text:p text:style-name="P7">ЗАКЛЮЧЕНИЕ № РНП/223ФЗ-02/2013</text:p>
      <text:p text:style-name="P7">о включении сведений</text:p>
      <text:p text:style-name="P7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6"> </text:p>
      <text:p text:style-name="P6"> </text:p>
      <text:p text:style-name="P6"> </text:p>
      <text:p text:style-name="P6">Резолютивная часть оглашена 25.11.2013</text:p>
      <text:p text:style-name="P6">В полном объеме изготовлено 28.11.2013</text:p>
      <text:p text:style-name="P8">                                                                                                             г. Москва</text:p>
      <text:p text:style-name="P6"> </text:p>
      <text:p text:style-name="P10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 в составе: </text:p>
      <text:p text:style-name="P10">Заместителя председателя Комиссии ФАС России (ведущего заседание) –начальника отдела контроля торгов отдельных видов юридических лиц Управления контроля размещения государственного заказа Шипуновой О.В.; членов Комиссии ФАС России: ведущего консультанта отдела контроля торгов отдельных видов юридических лиц Управления контроля размещения <text:soft-page-break/>государственного заказа Выскребенцевой А.В., начальника правового отдела Управления контроля размещения государственного заказа Башировой Д.М., советника Правового управления Абакумовой Ю.И., консультанта отдела правовой экспертизы Правового управления Косенко К.В. (далее – Комиссия ФАС России),</text:p>
      <text:p text:style-name="P10">представители ОАО «Концерн Росэнергоатом» на заседание Комиссии ФАС России не явились, уведомлены надлежащим образом. </text:p>
      <text:p text:style-name="P10">Представители ООО «Деметрион» на заседание Комиссии ФАС России не явились, уведомлены надлежащим образом.</text:p>
      <text:p text:style-name="P10"> </text:p>
      <text:p text:style-name="P10">Рассмотрев обращение, представленное ОАО «Концерн Росэнергоатом», о включении сведений в отношении ООО «Деметрион» в реестр недобросовестных поставщиков (далее – Реестр), Комиссия ФАС России</text:p>
      <text:p text:style-name="P10"> </text:p>
      <text:p text:style-name="P11">У С Т А Н О В И Л А:</text:p>
      <text:p text:style-name="P10"> </text:p>
      <text:p text:style-name="P10">ОАО «Концерн Росэнергоатом»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Деметрион» для включения в Реестр.</text:p>
      <text:p text:style-name="P10"> </text:p>
      <text:p text:style-name="P10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/text:p>
      <text:p text:style-name="P10">11.07.2013 филиалом ОАО «Концерн Росэнергоатом» «Курская атомная станция» (далее – Заказчик) на официальном сайте Российской Федерации в информационно - телекоммуникативной сети «Интернет» для размещения информации о размещении заказов на поставки товаров, выполнения работ, оказания услуг www.zakupki.gov.ru (далее - Официальный сайт) размещено извещение и документация о проведении запроса предложений в электронной форме на право заключения договора на выполнение работ по ремонту зданий и сооружений КСС инв. № 13015, 13022, 28003, 28024 (номер извещения 31300428396) (далее – Запрос предложений, Документация, Извещение).</text:p>
      <text:p text:style-name="P10">Начальная (максимальная) цена договора составляет 6 257 316,00 рублей. </text:p>
      <text:p text:style-name="P10">Согласно протоколу от 31.07.2013 № 4-584-20/д очного заседания комиссии по рассмотрению заявок на отборочной стадии Запроса предложений закупочной комиссией принято решение допустить 5 участников Запроса <text:soft-page-break/>предложений, в том числе ООО «Деметрион». Также согласно указанному протоколу принято решение провести процедуру переторжки 05.08.2013 с 10.00 до 12.00 с допущенными участниками Запроса предложений.</text:p>
      <text:p text:style-name="P10">Согласно протоколу от 05.08.2013 № 4-585-11 заседания комиссии по рассмотрению результатов очной переторжки Запроса предложений поданы заявки от 3 участников Запроса предложений, в том числе и ООО «Деметрион».</text:p>
      <text:p text:style-name="P10">По результатам оценки и сопоставления заявок на участие в Запросе предложений ООО «Деметрион» присвоено первое место, ООО «Нордэкс-В» присвоено второе место. Победителем признано - ООО «Деметрион» (протокол от 07.08.2013 № 4-585-11/1 очного заседания закупочной комиссии по рассмотрению заявок на оценочной стадии Запроса предложений (далее - Протокол № 4-585-11/1).</text:p>
      <text:p text:style-name="P12">Согласно пункту 24 раздела 5 информационной карты Документации Заказчик в течение 3 (трех) рабочих дней со дня размещения протокола заседания закупочной комиссии по подведению итогов запроса предложений на официальном сайте и ЭТП передает победителю запроса предложений проект договора, который составляется путем включения условий исполнения договора, предложенных победителем запроса предложений в заявке на участие в запросе предложений, в проект договора, прилагаемый к документации по запросу предложений. Победитель запроса предложений обязан предоставить заказчику подписанный и заверенный печатью со своей стороны договор в течение 10 (десяти) дней со дня направления указанного договора.</text:p>
      <text:p text:style-name="P13">Договор заключается в течение 35 дней, но не ранее чем через 10 (десять) дней после размещения протокола подведения итогов запроса предложений или признания запроса предложений несостоявшимся на официальном сайте и на ЭТП.</text:p>
      <text:p text:style-name="P10">Протокол № 4-585-11/1 размещен на Официальном сайте 08.08.2013.</text:p>
      <text:p text:style-name="P10">Таким образом, срок заключения договора по результатам проведенного Запроса предложений с 18.08.2013 по 22.09.2013. </text:p>
      <text:p text:style-name="P10">09.08.2013 Заказчиком письмом № 64/13994 направлен проект договора для подписания в адрес ООО «Деметрион». </text:p>
      <text:p text:style-name="P10">29.08.2013 письмом № 46/Дм ООО «Деметрион» уведомило Заказчика об отказе от заключения договора по результатам проведения Запроса предложений в связи с тем, что при проведении процедуры переторжки произошла техническая ошибка.<text:bookmark text:name="_Ref317255645"/></text:p>
      <text:p text:style-name="P10">Согласно пункту 4.15.12 Документации<text:bookmark text:name="_Ref323120555"/> в случае отказа победителя Запроса предложений от подписания договора организатор закупки или заказчик вправе потребовать подписания договора от участника Запроса предложений, занявшего второе место, затем — третье место и` так далее.</text:p>
      <text:p text:style-name="P10">В соответствии с протоколом от 11.09.2013 № 4-597-37 очного заседания комиссии Запроса предложений победитель Запроса предложений<text:line-break/>ООО «Деметрион» уклонилось от заключения договора. Закупочная комиссия <text:soft-page-break/>рекомендует Заказчику заключить договор с участником, занявшим второе место ООО «Нордэкс-В».</text:p>
      <text:p text:style-name="P10">Согласно пункту 4.15.13 Документации<text:bookmark text:name="_Ref333486054"/> победитель Запроса предложений признается уклонившимся от заключения договора<text:bookmark text:name="_Ref311027194"/>, то есть совершившим действия (бездействия), которые не приводят к подписанию договора в сроки, установленные в Извещении о проведении Запроса предложений и в пункте 24 раздела 5 информационной карты Запроса предложений:</text:p>
      <text:p text:style-name="P10">- прямой письменный отказ от подписания договора;</text:p>
      <text:p text:style-name="P10">- не подписание участником проекта договора в срок в соответствии с пунктом 4.15.1 Документации;</text:p>
      <text:p text:style-name="P10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10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10">Таким образом, ООО «Деметрион» не представило Заказчику подписанный и заверенный печатью со своей стороны договор в срок, указанный в пункте 24 раздела 5 информационной карты Документации по результатам проведения Запроса предложений, что подтверждает факт уклонения от заключения договора.</text:p>
      <text:p text:style-name="P10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10"> </text:p>
      <text:p text:style-name="P11">ЗАКЛЮЧИЛА:</text:p>
      <text:p text:style-name="P10"> </text:p>
      <text:p text:style-name="P10"><text:soft-page-break/>1. Сведения, представленные ФГУП «ПСЗ», в отношении<text:line-break/>ООО «Деметрион» (305021, г. Курск, проспект Победы, 38, кв. 305, ИНН 4632127633) включить в Реестр в связи с уклонением от заключения договора сроком на 2 (два) года.</text:p>
      <text:p text:style-name="P10">2. Датой включения сведений в отношении ООО «Деметрион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0"> </text:p>
      <text:p text:style-name="P9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p>
      <text:p text:style-name="P9"/>
      <text:p text:style-name="P10"> </text:p>
      <text:p text:style-name="P6">Заместители председателя Комиссии ФАС России                         О.В. Шипунова</text:p>
      <text:p text:style-name="P6"> </text:p>
      <text:p text:style-name="P6"> </text:p>
      <text:p text:style-name="P6"> </text:p>
      <text:p text:style-name="P6">Члены Комиссии ФАС России:                                                          Д.М. Баширова</text:p>
      <text:p text:style-name="P6"/>
      <text:p text:style-name="P6"/>
      <text:p text:style-name="P8">Ю.И. Абакумова </text:p>
      <text:p text:style-name="P8"> </text:p>
      <text:p text:style-name="P8"> </text:p>
      <text:p text:style-name="P8">А.В. Выскребенцева</text:p>
      <text:p text:style-name="P8"> </text:p>
      <text:p text:style-name="P8"> </text:p>
      <text:p text:style-name="P8">К.В. Косенко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 </text:p>
      <text:p text:style-name="P5">Выскребенцева А.В.8(499) 252-35-31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5C733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085C733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8:21:58.32</meta:creation-date>
    <dc:date>2013-11-28T15:53:34.81</dc:date>
    <meta:editing-duration>PT1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83" meta:word-count="1237" meta:character-count="9871"/>
    <meta:user-defined meta:name="Поле 1"/>
    <meta:user-defined meta:name="Поле 2"/>
    <meta:user-defined meta:name="Поле 3"/>
    <meta:user-defined meta:name="Поле 4"/>
  </office:meta>
</office:document-meta>
</file>