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45E1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043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00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8.04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text-transform="uppercase"/>
    </style:style>
    <style:style style:name="T3" style:family="text">
      <style:text-properties fo:text-transform="uppercase"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fdb1ea-9cb2-4163-af53-b125e650f017" text:name="BossProviderVariable"/>
      </text:user-field-decls>
      <text:p text:style-name="P9"/>
      <text:p text:style-name="P3"/>
      <text:p text:style-name="P6"/>
      <text:p text:style-name="P4"><text:tab/>В соответствии со статьями 28, 33 Федерального закона от 26.07.2006 <text:s text:c="16"/>№ 135-ФЗ «О защите конкуренции» Федеральная антимонопольная служба рассмотрела ходатайство Частной Компании с ограниченной ответственностью <text:span text:style-name="T1">CRINIUM</text:span> <text:span text:style-name="T1">BAY</text:span> <text:span text:style-name="T1">HOLDINGS</text:span> <text:span text:style-name="T1">LIMITED (</text:span>КРИНИУМ БЭЙ ХОЛДИНГС ЛИМИТЕД) (место нахождения: <text:span text:style-name="T2">4 </text:span><text:span text:style-name="T3">AFENTRIKAS,</text:span><text:span text:style-name="T2"> </text:span><text:span text:style-name="T3">AFENTRIKA COURT</text:span><text:span text:style-name="T2">, </text:span><text:span text:style-name="T3">OFFICE</text:span><text:span text:style-name="T2"> 2, 6018, </text:span><text:span text:style-name="T3">LARNACA</text:span><text:span text:style-name="T2">, </text:span><text:span text:style-name="T3">CYPRUS</text:span>; основной вид деятельности – <text:span text:style-name="T4">холдинговая</text:span>) о даче согласия на приобретение 100% голосующих акций Закрытого акционерного общества «ТЕОЛОНГ» <text:s/>(место нахождения: 125284, <text:s text:c="17"/>г. Москва, Ленинградский пр-кт., д. 31А, стр.1; основной вид деятельности – сдача в наем собственного нежилого имущества) <text:s/>и сообщает, что приняла решение об удовлетворении данного ходатайства.</text:p>
      <text:p text:style-name="P10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45E10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A45E1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0:44:47.09</meta:creation-date>
    <dc:date>2014-05-25T11:00:39.64</dc:date>
    <meta:editing-duration>PT12M51S</meta:editing-duration>
    <meta:editing-cycles>2</meta:editing-cycles>
    <meta:generator>OpenOffice.org/3.4.1$Win32 OpenOffice.org_project/341m1$Build-9593</meta:generator>
    <meta:print-date>2013-11-21T11:21:33.51</meta:print-date>
    <meta:document-statistic meta:table-count="0" meta:image-count="1" meta:object-count="0" meta:page-count="1" meta:paragraph-count="3" meta:word-count="90" meta:character-count="745"/>
    <meta:user-defined meta:name="Поле 1"/>
    <meta:user-defined meta:name="Поле 2"/>
    <meta:user-defined meta:name="Поле 3"/>
    <meta:user-defined meta:name="Поле 4"/>
  </office:meta>
</office:document-meta>
</file>