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DCB4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text-transform="uppercase" style:font-name="Times New Roman"/>
    </style:style>
    <style:style style:name="T8" style:family="text">
      <style:text-properties fo:text-transform="uppercase"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313178-1c53-457b-a839-99f01c76615c" text:name="BossProviderVariable"/>
      </text:user-field-decls>
      <text:p text:style-name="P9"/>
      <text:p text:style-name="P3"/>
      <text:p text:style-name="P6"/>
      <text:p text:style-name="P7"><text:span text:style-name="T3"><text:tab/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Частной Компании с ограниченной ответственностью </text:span><text:span text:style-name="T4">CRINIUM</text:span><text:span text:style-name="T3"> </text:span><text:span text:style-name="T4">BAY</text:span><text:span text:style-name="T3"> </text:span><text:span text:style-name="T4">HOLDINGS</text:span><text:span text:style-name="T3"> </text:span><text:span text:style-name="T4">LIMITED (</text:span><text:span text:style-name="T3">КРИНИУМ БЭЙ ХОЛДИНГС ЛИМИТЕД) (место нахождения: </text:span><text:span text:style-name="T7">4 </text:span><text:span text:style-name="T8">AFENTRIKAS,</text:span><text:span text:style-name="T7"> </text:span><text:span text:style-name="T8">AFENTRIKA COURT</text:span><text:span text:style-name="T7">, </text:span><text:span text:style-name="T8">OFFICE</text:span><text:span text:style-name="T7"> 2, 6018, </text:span><text:span text:style-name="T8">LARNACA</text:span><text:span text:style-name="T7">, </text:span><text:span text:style-name="T8">CYPRUS</text:span><text:span text:style-name="T3">; основной вид деятельности – </text:span><text:span text:style-name="T5">холдинговая</text:span><text:span text:style-name="T3">) <text:s/>о даче согласия на приобретение 100% </text:span><text:span text:style-name="T2">долей в уставном капитале Общества с ограниченной ответственностью «Универсал - инвест» (место нахождения: 125009, г. Москва, ул. Тверская, д. 15; основной вид деятельности – сдача в наем собственного нежилого имущества)</text:span> <text:span text:style-name="T3">и сообщает, что приняла решение об удовлетворении данного ходатайства.</text:span></text:p>
      <text:p text:style-name="P4"> </text:p>
      <text:p text:style-name="P10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DCB45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0DCB4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1:41:27.10</meta:creation-date>
    <dc:date>2014-05-25T11:03:10.35</dc:date>
    <meta:editing-duration>PT16M48S</meta:editing-duration>
    <meta:editing-cycles>5</meta:editing-cycles>
    <meta:generator>OpenOffice.org/3.4.1$Win32 OpenOffice.org_project/341m1$Build-9593</meta:generator>
    <meta:print-date>2013-11-27T12:19:17.73</meta:print-date>
    <meta:document-statistic meta:table-count="0" meta:image-count="1" meta:object-count="0" meta:page-count="1" meta:paragraph-count="4" meta:word-count="94" meta:character-count="741"/>
    <meta:user-defined meta:name="Поле 1"/>
    <meta:user-defined meta:name="Поле 2"/>
    <meta:user-defined meta:name="Поле 3"/>
    <meta:user-defined meta:name="Поле 4"/>
  </office:meta>
</office:document-meta>
</file>