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039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margin-left="9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49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04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font-size="14pt" fo:background-color="transparent" style:font-size-asian="10pt" style:font-size-complex="10pt"/>
    </style:style>
    <style:style style:name="T2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11341" text:name="RegNum"/>
        <text:user-field-decl office:value-type="string" office:string-value="21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3c809a94-f488-4d2f-9b2b-52ef2b648887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7"/>
      <text:p text:style-name="Standard"> </text:p>
      <text:p text:style-name="Standard"> </text:p>
      <text:p text:style-name="P4">РЕШЕНИЕ</text:p>
      <text:p text:style-name="P4">по результатам рассмотрения ходатайства</text:p>
      <text:p text:style-name="Standard"/>
      <text:p text:style-name="P12">В соответствии со статьями 28, 33 Федерального закона от </text:p>
      <text:p text:style-name="P12">26.07.2006 <text:s text:c="5"/>№135-ФЗ «О защите конкуренции» Федеральная антимонопольная служба рассмотрела ходатайство ОАО «РН-Москва» (место нахождения: <text:span text:style-name="T3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ОО «Трамонтана» (место нахождения: <text:span text:style-name="T2">119021, Российская Федерация, город Москва, улица Тимура Фрунзе, дом 11, корпус 2</text:span>; основные виды деятельности – <text:span text:style-name="T2">розничная торговля моторным топливом; оптовая торговля топливом</text:span>), составляющих 97,23% балансовой стоимости основных производственных средств и нематериальных активов ООО «Трамонтана», и приняла решение об удовлетворении данного ходатайства.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0399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A039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5T11:04:48.93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96" meta:character-count="835"/>
    <meta:user-defined meta:name="Поле 1"/>
    <meta:user-defined meta:name="Поле 2"/>
    <meta:user-defined meta:name="Поле 3"/>
    <meta:user-defined meta:name="Поле 4"/>
  </office:meta>
</office:document-meta>
</file>