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53A1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999cm" fo:margin-righ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.212cm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14pt"/>
    </style:style>
    <style:style style:name="P16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" text:name="IspolnitelPhone"/>
        <text:user-field-decl office:value-type="string" office:string-value="Заявитель" text:name="InZayavitel"/>
        <text:user-field-decl office:value-type="string" office:string-value="2013-111355" text:name="RegNum"/>
        <text:user-field-decl office:value-type="string" office:string-value="21.11.2013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Н. Голомолзин" text:name="PredsedatelIOF"/>
        <text:user-field-decl office:value-type="string" office:string-value="Ломакина Алина Амадовна" text:name="Ispolnitel"/>
        <text:user-field-decl office:value-type="string" office:string-value="" text:name="BDCTemplate"/>
        <text:user-field-decl office:value-type="string" office:string-value="ec52cb13-23a8-403f-837f-e0759df2ba69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16"/>
      <text:p text:style-name="Standard"/>
      <text:p text:style-name="Standard"/>
      <text:p text:style-name="P5">РЕШЕНИЕ</text:p>
      <text:p text:style-name="P5">по результатам рассмотрения ходатайства</text:p>
      <text:p text:style-name="P4"> </text:p>
      <text:p text:style-name="P12">В соответствии со статьями 28, 33 Федерального закона от 26.07.2006 <text:s text:c="5"/>№135-ФЗ «О защите конкуренции» Федеральная антимонопольная служба рассмотрела ходатайство ОАО «РН-Москва» (место нахождения: <text:span text:style-name="T1">109456, г.Москва, ул.Паперника, домовладение 22</text:span>; основной вид деятельности – осуществление оптовой и розничной торговли нефтепродуктами) о получении в пользование основных производственных средств ЗАО «ФОМАЛЬГАУТ» (место нахождения: <text:span text:style-name="T4">119021, Российская Федерация, город Москва, улица Тимура Фрунзе, дом 11, корпус 2</text:span>; основные виды деятельности – <text:span text:style-name="T4">оптовая, мелкооптовая и розничная торговля, в том числе моторным топливом, горюче-смазочными материалами; строительство и эксплуатация автозаправочных комплексов</text:span>), составляющих 100% балансовой стоимости основных производственных средств и нематериальных активов ЗАО «ФОМАЛЬГАУТ», и приняла решение об удовлетворении данного ходатайства.</text:p>
      <text:p text:style-name="P13"> </text:p>
      <text:p text:style-name="P1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53A1A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553A1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4:04:15.16</meta:creation-date>
    <dc:date>2014-05-25T11:05:26.19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06" meta:character-count="930"/>
    <meta:user-defined meta:name="Поле 1"/>
    <meta:user-defined meta:name="Поле 2"/>
    <meta:user-defined meta:name="Поле 3"/>
    <meta:user-defined meta:name="Поле 4"/>
  </office:meta>
</office:document-meta>
</file>