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3395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11367" text:name="RegNum"/>
        <text:user-field-decl office:value-type="string" office:string-value="21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  <text:user-field-decl office:value-type="string" office:string-value="" text:name="BDCTemplate"/>
        <text:user-field-decl office:value-type="string" office:string-value="2284226a-4dc4-4c26-9f7c-1bbe6ede8fd0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3"/>
      <text:p text:style-name="Standard"> </text:p>
      <text:p text:style-name="Standard"> </text:p>
      <text:p text:style-name="P4">РЕШЕНИЕ</text:p>
      <text:p text:style-name="P4">по результатам рассмотрения ходатайства</text:p>
      <text:p text:style-name="P3"> </text:p>
      <text:p text:style-name="P10">В соответствии со статьями 28, 33 Федерального закона от 26.07.2006 <text:s text:c="6"/>№135-ФЗ «О защите конкуренции» Федеральная антимонопольная служба рассмотрела ходатайство ОАО «РН-Москва» (место нахождения: <text:span text:style-name="T1">109456, г.Москва, ул.Паперника, домовладение 22</text:span>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ООО «Петрол-ЛЮКС» (место нахождения: <text:span text:style-name="T5">125284, Российская Федерация, город Москва, улица Беговая, дом 3, строение 1</text:span>; основные виды деятельности – <text:span text:style-name="T3">оптовая торговля моторным топливом, включая авиационный бензин, оптовая торговля прочим жидким и газообразным топливом; прочая оптовая торговля, розничная торговля</text:span>), составляющих 100% балансовой стоимости основных производственных средств и нематериальных активов ООО «Петрол-ЛЮКС», и приняла решение об удовлетворении данного ходатайства.</text:p>
      <text:p text:style-name="P11"> </text:p>
      <text:p text:style-name="P11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3395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<draw:text-box fo:min-height="0.041cm"><text:p text:style-name="Frame_20_contents">Идентификатор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1"><draw:image xlink:href="Pictures/10000201000000780000001A2E3395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5T11:06:54.38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08" meta:character-count="944"/>
    <meta:user-defined meta:name="Поле 1"/>
    <meta:user-defined meta:name="Поле 2"/>
    <meta:user-defined meta:name="Поле 3"/>
    <meta:user-defined meta:name="Поле 4"/>
  </office:meta>
</office:document-meta>
</file>