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1581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9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91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1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.026cm" style:auto-text-indent="false"/>
      <style:text-properties style:font-name="Times New Roman" fo:font-size="10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/>
    </style:style>
    <style:style style:name="P14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34b08c-f0ff-4df7-a9a0-d5210457e049" text:name="BossProviderVariable"/>
      </text:user-field-decls>
      <text:p text:style-name="P14"/>
      <text:p text:style-name="P5"/>
      <text:p text:style-name="P4"/>
      <text:p text:style-name="P8">РЕШЕНИЕ</text:p>
      <text:p text:style-name="P6">по результатам рассмотрения ходатайства</text:p>
      <text:p text:style-name="P6"/>
      <text:p text:style-name="P9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Инвестиции и финансы» (место нахождения: 191119, г. Санкт-Петербург, ул. Марата, д. 69-71,<text:line-break/>лит. А; основной вид деятельности: капиталовложения в ценные бумаги) о приобретении доли в уставном капитале ООО «Вэб-инвест.ру» (место нахождения: 191119, г. Санкт-Петербург, ул. Марата, д. 69-71, лит. А; основной вид деятельности: капиталовложения в ценные бумаги) в размере 55% и приняла решение об удовлетворении данного ходатайства.</text:p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1581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1581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8:08:34.48</meta:creation-date>
    <dc:date>2014-05-25T11:09:09.24</dc:date>
    <meta:editing-duration>PT1H35M54S</meta:editing-duration>
    <meta:editing-cycles>7</meta:editing-cycles>
    <meta:generator>OpenOffice.org/3.4.1$Win32 OpenOffice.org_project/341m1$Build-9593</meta:generator>
    <meta:print-date>2013-11-28T15:53:09.44</meta:print-date>
    <meta:document-statistic meta:table-count="0" meta:image-count="1" meta:object-count="0" meta:page-count="1" meta:paragraph-count="4" meta:word-count="88" meta:character-count="662"/>
    <meta:user-defined meta:name="Поле 1"/>
    <meta:user-defined meta:name="Поле 2"/>
    <meta:user-defined meta:name="Поле 3"/>
    <meta:user-defined meta:name="Поле 4"/>
  </office:meta>
</office:document-meta>
</file>