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026A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text-properties fo:font-size="10pt"/>
    </style:style>
    <style:style style:name="P6" style:family="paragraph" style:parent-style-name="Text_20_body">
      <style:paragraph-properties fo:margin-left="9.532cm" fo:margin-right="0cm" fo:margin-top="0.176cm" fo:margin-bottom="0cm" fo:text-indent="0cm" style:auto-text-indent="false"/>
    </style:style>
    <style:style style:name="P7" style:family="paragraph" style:parent-style-name="Text_20_body">
      <style:paragraph-properties fo:margin-left="9.532cm" fo:margin-right="0cm" fo:margin-top="0.176cm" fo:margin-bottom="0cm" fo:text-indent="0cm" style:auto-text-indent="false"/>
      <style:text-properties fo:font-size="13.5pt"/>
    </style:style>
    <style:style style:name="P8" style:family="paragraph" style:parent-style-name="Text_20_body">
      <style:paragraph-properties fo:margin-left="9.211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indent="9.574cm" style:auto-text-indent="false"/>
      <style:text-properties fo:font-size="13.5pt"/>
    </style:style>
    <style:style style:name="P11" style:family="paragraph" style:parent-style-name="Text_20_body" style:master-page-name="First_20_Page">
      <style:paragraph-properties fo:margin-left="0cm" fo:margin-right="0cm" fo:text-indent="9.574cm" style:auto-text-indent="false" style:page-number="auto"/>
    </style:style>
    <style:style style:name="P12" style:family="paragraph" style:parent-style-name="Text_20_body">
      <style:paragraph-properties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89d1e6-f73d-4b0c-99af-65fd21d946b7" text:name="BossProviderVariable"/>
      </text:user-field-decls>
      <text:p text:style-name="P11"/>
      <text:p text:style-name="P2">Решение</text:p>
      <text:p text:style-name="P2">по результатам рассмотрения ходатайства</text:p>
      <text:p text:style-name="P3"/>
      <text:p text:style-name="P9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<text:s text:c="18"/>«РН-Развитие» (место нахождения: Российская Федерация, 115035, г. Москва, Софийская наб., д. 26/1; основной вид деятельности – консультирование <text:s text:c="18"/>по вопросам коммерческой деятельности и управления) о даче согласия на приобретение 53,33% голосующих акций Закрытого акционерного общества «Газмонтаж» (место нахождения: 620144, Свердловская обл., г. Екатеринбург, ул. Фрунзе, 96; основной вид деятельности – производство общестроительных работ) и сообщает, что приняла решение об удовлетворении данного ходатайства.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026AF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7026A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2:05:02.30</meta:creation-date>
    <dc:date>2014-05-25T11:10:47.57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4" meta:character-count="801"/>
    <meta:user-defined meta:name="Поле 1"/>
    <meta:user-defined meta:name="Поле 2"/>
    <meta:user-defined meta:name="Поле 3"/>
    <meta:user-defined meta:name="Поле 4"/>
  </office:meta>
</office:document-meta>
</file>