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0C7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6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7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7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85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85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85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58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3.6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85cm" fo:text-indent="13.6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85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85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869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1.244cm" fo:margin-right="0cm" fo:margin-top="0cm" fo:margin-bottom="0cm" fo:line-height="0.801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0.801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064f8-43d4-451f-b14d-8bfbbcb0746f" text:name="BossProviderVariable"/>
      </text:user-field-decls>
      <text:p text:style-name="P24"/>
      <text:p text:style-name="P12"/>
      <text:p text:style-name="P12"> </text:p>
      <text:p text:style-name="P9">ОПРЕДЕЛЕНИЕ</text:p>
      <text:p text:style-name="P9">об отложении рассмотрения дела № 1-00-163/00-06-13</text:p>
      <text:p text:style-name="P9"> </text:p>
      <text:p text:style-name="P8"><text:span text:style-name="T1">25 </text:span><text:span text:style-name="T2">ноября <text:s text:c="2"/></text:span><text:s/>2013 г.                                                                                        <text:s/>г. Москва</text:p>
      <text:p text:style-name="P8"> </text:p>
      <text:p text:style-name="P23">Комиссия ФАС России по рассмотрению дела о нарушении антимонопольного законодательства (далее – Комиссия) <text:span text:style-name="T1">&lt;...&gt;</text:span>,</text:p>
      <text:p text:style-name="P20">рассмотрев 18 ноября 2013 года дело № 1-00-163/00-06-13 по признакам нарушения ООО «Агросервис Регион» (ул. Зеленая, 2, с. Ивановка, Калачинский район, Омская область, 646910) пунктов 1, 6, 8 части 1  статьи 10 Федерального закона от 26.07.2006 № 135-ФЗ «О защите конкуренции» (далее — Закон о защите конкуренции), в соответствии со статьей 46 Закона о защите конкуренции объявила перерыв в заседании Комиссии до 25 ноября 2013 года в 11.00 час.</text:p>
      <text:p text:style-name="P20">25 ноября 2013 года Комиссия после перерыва продолжила заседание и в ходе рассмотрения материалов, поступивших в ФАС России в соответсвии с определением об отложении дела № № 1-00-163/00-06-13 от 03.10.2013 № ЦА/38603/13, в совокупности с имеющимися материалами дела установила:</text:p>
      <text:p text:style-name="P20">наличие в действиях ООО «Агросервис Регион» (ул. Зеленая, 2, с. Ивановка, Калачинский район, Омская область, 646910) признаков нарушения пункта 3 части 1 <text:s/>статьи 10 Закона о защите конкуренции и приняла решение на основании части 3 статьи 39.1. Закона о защите конкуренции в целях пресечения действий, которые приводят или могут привести к недопущению, ограничению, устранению конкуренции, выдать <text:s/>ООО «Агросервис Регион» (ул. Зеленая, 2, с. Ивановка, Калачинский район, Омская область, 646910), занимающему доминирующее положение на рынке услуг по хранению и отгрузке зерна, приобретенного из запасов интервенционного фонда, предупреждение в письменной форме о прекращении действий, которые <text:soft-page-break/>содержат признаки нарушения антимонопольного законодательства. </text:p>
      <text:p text:style-name="P20">В связи с изложенным, в соответствии с частью 3 статьи 39.1, пунктом 4 части 1 и части 5 статьи 47 Закона о защите конкуренции определила:</text:p>
      <text:p text:style-name="P20">1. <text:s/>Выдать <text:s/>ООО «Агросервис Регион» (ул. Зеленая, 2, с. Ивановка, Калачинский район, Омская область, 646910) <text:s/>предупреждение в письменной форме о прекращении действий, которые содержат признаки нарушения антимонопольного законодательства. </text:p>
      <text:list xml:id="list7883218457703461295" text:style-name="L1">
        <text:list-item>
          <text:list>
            <text:list-item>
              <text:list>
                <text:list-header>
                  <text:p text:style-name="P25"><text:s/>2. Отложить рассмотрение дела  № 1-00-163/00-06-13.</text:p>
                </text:list-header>
              </text:list>
            </text:list-item>
          </text:list>
        </text:list-item>
      </text:list>
      <text:list xml:id="list4666577949955276807" text:style-name="L2">
        <text:list-item>
          <text:list>
            <text:list-item>
              <text:list>
                <text:list-header>
                  <text:p text:style-name="P26"><text:s text:c="7"/>3. Назначить рассмотрение дела на <text:span text:style-name="T3">16.01.2014 в 11.00</text:span> часов по адресу: Москва, ул. Садовая Кудринская,  д.11.</text:p>
                </text:list-header>
              </text:list>
            </text:list-item>
          </text:list>
        </text:list-item>
      </text:list>
      <text:p text:style-name="P22">Явка представителей сторон и лиц, привлеченных к участию в деле (с доверенностью на участие в рассмотрении дела), обязательна.</text:p>
      <text:p text:style-name="P14"> </text:p>
      <text:p text:style-name="P14">Примечания:</text:p>
      <text:p text:style-name="P10">            1. С материалами дела можно ознакомиться в ФАС России, контактный телефон    499-795-73-53.</text:p>
      <text:p text:style-name="P21">2. 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1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00C75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E00C7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6:54:48.76</meta:creation-date>
    <dc:date>2014-05-25T11:11:56.43</dc:date>
    <meta:editing-duration>PT6M50S</meta:editing-duration>
    <meta:editing-cycles>1</meta:editing-cycles>
    <meta:generator>OpenOffice.org/3.4.1$Win32 OpenOffice.org_project/341m1$Build-9593</meta:generator>
    <meta:print-date>2013-11-26T18:39:47.95</meta:print-date>
    <meta:document-statistic meta:table-count="0" meta:image-count="1" meta:object-count="0" meta:page-count="2" meta:paragraph-count="24" meta:word-count="381" meta:character-count="2878"/>
    <meta:user-defined meta:name="Поле 1"/>
    <meta:user-defined meta:name="Поле 2"/>
    <meta:user-defined meta:name="Поле 3"/>
    <meta:user-defined meta:name="Поле 4"/>
  </office:meta>
</office:document-meta>
</file>