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6746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0cm" fo:text-indent="0cm" style:auto-text-indent="false"/>
    </style:style>
    <style:style style:name="P5" style:family="paragraph" style:parent-style-name="Text_20_body">
      <style:paragraph-properties fo:margin-left="8.502cm" fo:margin-right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52cm" fo:margin-right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1cm" style:auto-text-indent="false"/>
    </style:style>
    <style:style style:name="P14" style:family="paragraph" style:parent-style-name="Text_20_body">
      <style:paragraph-properties fo:margin-top="0cm" fo:margin-bottom="0cm" fo:line-height="0.801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801cm" fo:text-indent="1.58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801cm" fo:text-indent="13.6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52cm" fo:margin-right="0cm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402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fo:font-variant="normal" fo:text-transform="none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6ca439-7310-474c-b2b2-e0053269c787" text:name="BossProviderVariable"/>
      </text:user-field-decls>
      <text:p text:style-name="P20"/>
      <text:p text:style-name="P4"> </text:p>
      <text:p text:style-name="P7">ПРЕДУПРЕЖДЕНИЕ</text:p>
      <text:p text:style-name="P7">О ПРЕКРАЩЕНИИ ДЕЙСТВИЙ (БЕЗДЕЙСТВИЯ), КОТОРЫЕ СОДЕРЖАТ ПРИЗНАКИ НАРУШЕНИЯ АНТИМОНОПОЛЬНОГО ЗАКОНОДАТЕЛЬСТВА</text:p>
      <text:p text:style-name="P7"/>
      <text:p text:style-name="P17">Комиссия ФАС России по рассмотрению дела № 1-00-163/00-06-13 о нарушении антимонопольного законодательства (далее – Комиссия) <text:span text:style-name="T3">&lt;...&gt;</text:span>.</text:p>
      <text:p text:style-name="P9">В связи с наличием в действиях ООО «Агросервис Регион» (место нахождения: 646910, Омская область, Калачинский район, с. Ивановка, ул. Зеленая, д. 2) признаков нарушения антимонопольного законодательства, предусмотренного пунктом 3 части 1 статьи 10 <text:span text:style-name="T2">Закона о защите конкуренции</text:span>, выразившегося в навязывании условий договора невыгодных и не относящихся к предмету договора хозяйствующим субъектам, <text:span text:style-name="T3">имеющи</text:span><text:span text:style-name="T4">м</text:span> намерение вывезти хранящееся зерно, приобретенное из запасов государственного интервенционного фонда в ходе биржевых торгов, с территории элеватора железнодорожным транспортом, Комиссия на основании статьи 39.1 Закона о защите конкуренции предупреждает о необходимости в срок до 25 декабря 2013 года прекращения указанных действий (бездействия) путем:</text:p>
      <text:p text:style-name="P11"><text:span text:style-name="T2">1)</text:span><text:span text:style-name="T1"> о</text:span><text:span text:style-name="T2">существления действий, направленных на приведение договоров об оказании услуг по отгрузке зерна в железнодорожные вагоны-зерновозы (далее — договор) в соответствие с антимонопольным законодательством, предусмотрев:</text:span></text:p>
      <text:p text:style-name="P18">- разграничение понятий основных услуг (услуг по механической погрузке), оказываемых ООО «Агросервис Регион» (далее - Элеватор), и дополнительных услуг; </text:p>
      <text:p text:style-name="P19">- возможность осуществления Элеватором в рамках предоставления дополнительных услуг оказание услуги по отправке зерновых железнодорожным транспортом, включающей в себя, в частности, заказ железнодорожных вагонов у их собственников, подачу заявки на ОАО «РЖД» для предоставления железнодорожных вагонов к месту загрузки груза, оплату <text:soft-page-break/>стоимости услуг третьих лиц за пользование железнодорожными вагонами и осуществление платежей транспортно-экспедиционным организациям (в том числе ОАО «РЖД» за подачу/уборку железнодорожных вагонов на подъездные железнодорожные пути к Элеватору и доставку железнодорожных вагонов до станции отправления/назначения), оформление сопроводительной документации и опломбирование железнодорожных вагонов, а также иные услуги, связанные с отгрузкой вагонов; </text:p>
      <text:p text:style-name="P12">2) осуществления действий, направленных на урегулирование взаимоотношений с хозяйствующими субъектами, связанных с оказанием услуг по отгрузке зерна в железнодорожные вагоны-зерновозы, в частности, с определением сроков отгрузки и объемов отгрузки; </text:p>
      <text:p text:style-name="P12">3) осуществления действий, направленных на приведение тарифов в соответствие с объемом оказываемых услуг.</text:p>
      <text:p text:style-name="P12"/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3"> </text:p>
      <text:p text:style-name="P2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6746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A6746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5:14:57.41</meta:creation-date>
    <dc:date>2014-05-25T11:15:17.84</dc:date>
    <meta:editing-duration>PT2M22S</meta:editing-duration>
    <meta:editing-cycles>1</meta:editing-cycles>
    <meta:generator>OpenOffice.org/3.4.1$Win32 OpenOffice.org_project/341m1$Build-9593</meta:generator>
    <meta:print-date>2013-11-27T16:19:32.89</meta:print-date>
    <meta:document-statistic meta:table-count="0" meta:image-count="1" meta:object-count="0" meta:page-count="2" meta:paragraph-count="15" meta:word-count="319" meta:character-count="2650"/>
    <meta:user-defined meta:name="Поле 1"/>
    <meta:user-defined meta:name="Поле 2"/>
    <meta:user-defined meta:name="Поле 3"/>
    <meta:user-defined meta:name="Поле 4"/>
  </office:meta>
</office:document-meta>
</file>