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E74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ing_20_1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2">
      <style:paragraph-properties fo:margin-top="0cm" fo:margin-bottom="0cm"/>
    </style:style>
    <style:style style:name="P14" style:family="paragraph" style:parent-style-name="Heading_20_2">
      <style:paragraph-properties fo:margin-top="0cm" fo:margin-bottom="0cm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ing_20_1" style:master-page-name="First_20_Page">
      <style:paragraph-properties fo:margin-top="0cm" fo:margin-bottom="0cm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4c40a0-4f33-44d2-ad08-a1027a0a7351" text:name="BossProviderVariable"/>
      </text:user-field-decls>
      <text:h text:style-name="P15" text:outline-level="1"/>
      <text:h text:style-name="P6" text:outline-level="1"/>
      <text:p text:style-name="P2"/>
      <text:p text:style-name="P2"/>
      <text:p text:style-name="P2"/>
      <text:h text:style-name="P7" text:outline-level="1">РЕШЕНИЕ</text:h>
      <text:p text:style-name="P9">по результатам рассмотрения ходатайства</text:p>
      <text:p text:style-name="P8"/>
      <text:p text:style-name="P11"><text:span text:style-name="T1">В <text:s text:c="2"/>соответствии <text:s text:c="2"/>со статьей <text:s text:c="2"/>28, 33 <text:s/>Федерального <text:s/>закона <text:s/>от 26.07.2006 № 135-ФЗ «О защите конкуренции» Федеральная антимонопольная служба рассмотрела ходатайство Открытое акционерное общество междугородной и международной электрической связи «Ростелеком» (место нахождения: 191002, г. Санкт-Петербург, ул. Достоевского, д. 15; основной вид деятельности – </text:span><text:span text:style-name="T3">предоставление услуг связи; передача информации по магистральным и внутризоновым</text:span><text:span text:style-name="T5"> </text:span><text:span text:style-name="T3">сетям связи; сдача в аренду линий передач, линейных, групповых и сетевых трактов, каналов тональной частоты, каналов и средств звукового и телевизионного вещания, каналов передачи данных</text:span><text:span text:style-name="T1">) о приобретении доли в уставном капитале Общества с ограниченной ответственностью «Т2 Рус Холдинг» (место нахождения: </text:span><text:span text:style-name="T2">125212, г. Москва, Ленинградское ш., д. 39А, строение 1</text:span><text:span text:style-name="T1">; основные виды деятельности — </text:span><text:span text:style-name="T2">холдинговая компания</text:span><text:span text:style-name="T1">) в размере 50%, и приняла решение об удовлетворении данного ходатайства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E749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2E74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6:31:05.39</meta:creation-date>
    <dc:date>2014-05-25T11:16:02.94</dc:date>
    <meta:editing-duration>PT6M41S</meta:editing-duration>
    <meta:editing-cycles>1</meta:editing-cycles>
    <meta:generator>OpenOffice.org/3.4.1$Win32 OpenOffice.org_project/341m1$Build-9593</meta:generator>
    <meta:print-date>2013-11-27T11:44:38.64</meta:print-date>
    <meta:document-statistic meta:table-count="0" meta:image-count="1" meta:object-count="0" meta:page-count="1" meta:paragraph-count="4" meta:word-count="121" meta:character-count="972"/>
    <meta:user-defined meta:name="Поле 1"/>
    <meta:user-defined meta:name="Поле 2"/>
    <meta:user-defined meta:name="Поле 3"/>
    <meta:user-defined meta:name="Поле 4"/>
  </office:meta>
</office:document-meta>
</file>