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FD0F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9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Text_20_body">
      <style:paragraph-properties fo:margin-left="9.91cm" fo:margin-right="0cm" fo:margin-top="0cm" fo:margin-bottom="0cm" style:line-height-at-least="0.64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9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1cm" fo:margin-right="0cm" fo:margin-top="0cm" fo:margin-bottom="0cm" style:line-height-at-least="0.64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fdc31-9e2c-463d-a259-36ac295dc2e2" text:name="BossProviderVariable"/>
      </text:user-field-decls>
      <text:p text:style-name="P23"/>
      <text:p text:style-name="P21"><text:span text:style-name="T1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<text:s/>4-19.8-971/00-04-13</text:p>
      <text:p text:style-name="P18"/>
      <text:p text:style-name="P7">«29» октября 2013 г.                                           <text:s text:c="34"/>          г. Москва</text:p>
      <text:p text:style-name="P16">                 </text:p>
      <text:p text:style-name="P17">Я, з<text:span text:style-name="T2">аместитель начальника Правового управления Федеральной антимонопольной службы Максимов Сергей Васильевич</text:span>, рассмотрев протокол и материалы дела об административном правонарушении № 4-19.8-971/00-04-13, возбужденного в отношении <text:span text:style-name="T3">ЗАО «Принт-Ипотека» (место нахождения: </text:span><text:span text:style-name="T4">115054, г. Москва, ул. Пятницкая, д. 71/5, стр.1, этаж 2 «а», ком. 1; дата регистрации в качестве юридического лица — 29.03.2012; ОГРН 1127746225166; ИНН 7715910931; КПП 770501001</text:span><text:span text:style-name="T3">)</text:span>, </text:p>
      <text:p text:style-name="P17"> </text:p>
      <text:p text:style-name="P22">УСТАНОВИЛ:</text:p>
      <text:p text:style-name="P17"> </text:p>
      <text:p text:style-name="P17">Отсутствие надлежащего уведомления <text:span text:style-name="T3">ЗАО «Принт-ипотека»</text:span> о времени и месте рассмотрения дела об административном правонарушении<text:line-break/>№ 4-19.8-971/00-04-13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8">ОПРЕДЕЛИЛ:</text:p>
      <text:p text:style-name="P19"/>
      <text:p text:style-name="P17"><text:span text:style-name="T6"><text:page-number text:select-page="current">1</text:page-number></text:span>. Продлить срок рассмотрения дела об административном правонарушении № 4-19.8-971/00-04-13 до 25.12.2013.</text:p>
      <text:p text:style-name="P17">2. Дело об административном правонарушении № 4-19.8-971/00-04-13 отложить.</text:p>
      <text:p text:style-name="P17">3. Назначить рассмотрение дела об административном правонарушении № 4-19.8-971/00-04-13 на «19» декабря 2013 г. в 14 часов 00 минут по адресу: 123995, г. Москва, ул. Садовая-Кудринская, д. 11, <text:span text:style-name="T5">каб. 402 В.</text:span></text:p>
      <text:p text:style-name="P17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FD0FE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5FD0F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0:50:06.96</meta:creation-date>
    <dc:date>2014-05-25T11:42:10.86</dc:date>
    <meta:editing-duration>PT4M32S</meta:editing-duration>
    <meta:editing-cycles>1</meta:editing-cycles>
    <meta:generator>OpenOffice.org/3.4.1$Win32 OpenOffice.org_project/341m1$Build-9593</meta:generator>
    <meta:print-date>2013-11-26T11:17:33.72</meta:print-date>
    <meta:document-statistic meta:table-count="0" meta:image-count="1" meta:object-count="0" meta:page-count="1" meta:paragraph-count="20" meta:word-count="162" meta:character-count="1398"/>
    <meta:user-defined meta:name="Поле 1"/>
    <meta:user-defined meta:name="Поле 2"/>
    <meta:user-defined meta:name="Поле 3"/>
    <meta:user-defined meta:name="Поле 4"/>
  </office:meta>
</office:document-meta>
</file>