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89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6.7999992370605pt" style:font-size-complex="16.799999237060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c7c51-6733-492a-8cd7-05115078cdd6" text:name="BossProviderVariable"/>
      </text:user-field-decls>
      <text:p text:style-name="P12"/>
      <text:p text:style-name="P8"/>
      <text:p text:style-name="P8"/>
      <text:p text:style-name="P7"/>
      <text:p text:style-name="P9">РЕШЕНИЕ</text:p>
      <text:p text:style-name="P9">по результатам рассмотрения ходатайства</text:p>
      <text:p text:style-name="P10"/>
      <text:p text:style-name="P11"><text:tab/>В <text:s/>соответствии <text:s/>со <text:s/>статьями <text:s/>28, 33 <text:s/>Федерального <text:s/>закона от 26.07.2006 № 135-ФЗ «О защите конкуренции» Федеральная антимонопольная служба рассмотрела ходатайство Общества с ограниченной ответственностью «Т2 Рус Холдинг» (место нахождения: 125212, Российская Федерация, г. Москва, <text:s text:c="2"/>Ленинградское ш., д. 39А, стр. 1; основной вид деятельности — холдинговая компания) о приобретении 50% <text:span text:style-name="T1">голосующих </text:span>акций Закрытого акционерного общества <text:s/>«Скай <text:s/>Линк» <text:s/>(место <text:s/>нахождения: <text:s/>109044, <text:s/>Российская <text:s text:c="2"/>Федерация, <text:s text:c="2"/>г. <text:s/>Москва, ул. Воронцовская, д. 20; основной вид деятельности – деятельность в области электросвязи), 94,4456% голосующих акций Закрытого акционерного общества «Акос» <text:s text:c="5"/>(место <text:s text:c="3"/>нахождения: <text:s text:c="3"/>690048, <text:s text:c="2"/>Российская <text:s text:c="3"/>Федерация, г. Владивосток, пр-кт 100 лет Владивостоку, д. 38А; основной вид деятельности — деятельность в области телефонной связи), 100% голосующих акций Закрытого акционерного общества «Байкалвестком» (место нахождения: <text:s text:c="3"/><text:span text:style-name="T3">664005, <text:s text:c="3"/>Российская <text:s text:c="3"/>Федерация, г. Иркутск, ул. 2-ая Железнодорожная, д. 68; основной вид деятельности — деятельность в области электросвязи), 100% голосующих акций Закрытого акционерного общества «Беспроводные информационные технологии» (место нахождения: <text:s/></text:span><text:span text:style-name="T4">693000, Российская Федерация, г. Южно-Сахалинск, ул. Ленина, д. 220; основной вид деятельности — деятельность в области электросвязи), 100% голосующих акций Закрытого акционерного общества «Волгоград-</text:span><text:span text:style-name="T5">GSM</text:span><text:span text:style-name="T2">» (место нахождения: 400131, <text:s text:c="12"/>Российская Федерация, г Волгоград, ул. Коммунистическая, д. 19д; основной вид деятельности - предоставление услуг телефонной связи), 100% голосующих </text:span><text:span text:style-name="T2">акций Закрытого акционерного общества «Енисейтелеком» (место <text:s text:c="3"/>нахождения: <text:s text:c="3"/>660017, <text:s text:c="3"/>Российская <text:s text:c="3"/>Федерация, г. Красноярск, ул. Качинская, д. 20; основной вид деятельности – услуги подвижной связи), 100% голосующих акций Закрытого акционерного общества «Нижегородская сотовая связь» (место нахождения: <text:s/>603000, г. Нижний Новгрод, пл. М.Горького, Дом Связи; основной вид деятельности — деятельность в области телефонной связи)</text:span><text:span text:style-name="T6"> и приняла решение об удовлетворении данного ходатайств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2895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2895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0:48:21.22</meta:creation-date>
    <dc:date>2014-05-25T11:43:08.31</dc:date>
    <meta:editing-duration>PT1M6S</meta:editing-duration>
    <meta:editing-cycles>1</meta:editing-cycles>
    <meta:generator>OpenOffice.org/3.4.1$Win32 OpenOffice.org_project/341m1$Build-9593</meta:generator>
    <meta:print-date>2013-11-27T11:48:11.55</meta:print-date>
    <meta:document-statistic meta:table-count="0" meta:image-count="1" meta:object-count="0" meta:page-count="1" meta:paragraph-count="6" meta:word-count="251" meta:character-count="2148"/>
    <meta:user-defined meta:name="Поле 1"/>
    <meta:user-defined meta:name="Поле 2"/>
    <meta:user-defined meta:name="Поле 3"/>
    <meta:user-defined meta:name="Поле 4"/>
  </office:meta>
</office:document-meta>
</file>