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0451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6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.5pt" style:font-size-asian="10.5pt" style:font-size-complex="10.5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/>
      <style:text-properties fo:color="#ff0000"/>
    </style:style>
    <style:style style:name="P8" style:family="paragraph" style:parent-style-name="Text_20_body">
      <style:paragraph-properties fo:margin-top="0cm" fo:margin-bottom="0cm"/>
      <style:text-properties fo:font-size="18pt" style:font-size-asian="18pt" style:font-size-complex="18pt"/>
    </style:style>
    <style:style style:name="P9" style:family="paragraph" style:parent-style-name="Text_20_body">
      <style:paragraph-properties fo:margin-left="9.102cm" fo:margin-right="0cm" fo:margin-top="0cm" fo:margin-bottom="0cm" fo:text-indent="0cm" style:auto-text-indent="false"/>
      <style:text-properties fo:background-color="#00ffff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Standard">
      <style:paragraph-properties fo:margin-left="9.26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8.996cm" fo:margin-right="0cm" fo:text-indent="0cm" style:auto-text-indent="false" style:page-number="auto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1" fo:font-size="10.5pt" style:font-size-asian="10.5pt" style:font-size-complex="10.5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330951-bfbf-425c-95ea-5e2df3bccd33" text:name="BossProviderVariable"/>
      </text:user-field-decls>
      <text:p text:style-name="P12"/>
      <text:p text:style-name="Standard"/>
      <text:p text:style-name="Standard"/>
      <text:p text:style-name="Standard"/>
      <text:p text:style-name="P6">РЕШЕНИЕ</text:p>
      <text:p text:style-name="P6">по результатам рассмотрения ходатайства</text:p>
      <text:p text:style-name="P9"/>
      <text:p text:style-name="P10"><text:span text:style-name="T1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T2">&lt;...&gt;</text:span><text:span text:style-name="T1"> о даче предварительного согласия на приобретение прав, позволяющих определять условия осуществления предпринимательской деятельности Общества с ограниченной ответственностью «КРАСНОСЕЛЬСКОЕ» (место нахождения: 107140, <text:s text:c="26"/>г. Москва, ул. Красносельская Верхняя, д. 11А, стр. 1; основной вид деятельности – сдача внаем собственного нежилого недвижимого имущества), <text:s text:c="10"/>в результате приобретения 100% голосующих акций Частной компании <text:s text:c="23"/>с ограниченной ответственностью </text:span><text:span text:style-name="T2">GRANVIACO</text:span> <text:span text:style-name="T2">ENTERPRISES</text:span> <text:span text:style-name="T2">LIMITED</text:span><text:span text:style-name="T1">, владеющей 100% долей в уставном капитале ООО «КРАСНОСЕЛЬСКОЕ», <text:s text:c="21"/>и сообщает, что приняла решение об удовлетворении данного ходатайства.</text:span></text:p>
      <text:p text:style-name="P5"> </text:p>
      <text:p text:style-name="P5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04519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90451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4:49:44.87</meta:creation-date>
    <dc:date>2014-05-25T11:43:46.08</dc:date>
    <meta:editing-duration>PT4M29S</meta:editing-duration>
    <meta:editing-cycles>1</meta:editing-cycles>
    <meta:generator>OpenOffice.org/3.4.1$Win32 OpenOffice.org_project/341m1$Build-9593</meta:generator>
    <meta:print-date>2013-11-26T15:04:44.14</meta:print-date>
    <meta:document-statistic meta:table-count="0" meta:image-count="1" meta:object-count="0" meta:page-count="1" meta:paragraph-count="7" meta:word-count="98" meta:character-count="932"/>
    <meta:user-defined meta:name="Поле 1"/>
    <meta:user-defined meta:name="Поле 2"/>
    <meta:user-defined meta:name="Поле 3"/>
    <meta:user-defined meta:name="Поле 4"/>
  </office:meta>
</office:document-meta>
</file>