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3CF6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21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9.26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9.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text-indent="9.26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d286b6-0f59-4afb-9a09-3678254d5978" text:name="BossProviderVariable"/>
      </text:user-field-decls>
      <text:p text:style-name="P12"/>
      <text:p text:style-name="P2"/>
      <text:p text:style-name="P2"/>
      <text:p text:style-name="P5">Решение</text:p>
      <text:p text:style-name="P5">по результатам рассмотрения ходатайства</text:p>
      <text:p text:style-name="P3"/>
      <text:p text:style-name="P9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<text:s text:c="18"/>«РКС-Холдинг» (место нахождения: Российская Федерация, 119121, г. Москва, ул. Смоленская, д. 7, пом. 1; основной вид деятельности – деятельность по управлению холдинг-компаниями) о даче согласия на приобретение 100% долей в уставном капитале Общества с ограниченной ответственностью «Новая городская инфраструктура Прикамья» (место нахождения: Российская Федерация, 614065, г. Пермь, ул. Архитектора Свиязева, д. 35; основные виды деятельности – производство пара и горячей воды (тепловой энергии); сбор, очистка и распределение воды; распределение электроэнергии) и сообщает, что приняла решение об удовлетворении данного ходатайства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3CF6A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A3CF6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4:54:35.74</meta:creation-date>
    <dc:date>2014-05-25T11:44:18.05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2" meta:character-count="908"/>
    <meta:user-defined meta:name="Поле 1"/>
    <meta:user-defined meta:name="Поле 2"/>
    <meta:user-defined meta:name="Поле 3"/>
    <meta:user-defined meta:name="Поле 4"/>
  </office:meta>
</office:document-meta>
</file>