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25F251C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Heading_20_1">
      <style:paragraph-properties fo:margin-left="0cm" fo:margin-right="0cm" fo:margin-top="0.212cm" fo:margin-bottom="0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4" style:family="paragraph" style:parent-style-name="Heading_20_1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Times New Roman" fo:font-size="13pt" style:font-size-asian="13pt" style:font-size-complex="13pt"/>
    </style:style>
    <style:style style:name="P5" style:family="paragraph" style:parent-style-name="Text_20_body">
      <style:paragraph-properties fo:margin-left="0cm" fo:margin-right="0cm" fo:margin-top="0cm" fo:margin-bottom="0.011cm" fo:text-align="center" style:justify-single-word="false" fo:text-indent="0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6" style:family="paragraph" style:parent-style-name="Text_20_body">
      <style:paragraph-properties fo:margin-left="0cm" fo:margin-right="0cm" fo:margin-top="0cm" fo:margin-bottom="0.011cm" fo:text-align="center" style:justify-single-word="false" fo:text-indent="0cm" style:auto-text-indent="false"/>
      <style:text-properties fo:color="#000000" style:font-name="Times New Roman" fo:font-size="13pt" fo:font-weight="bold" style:font-name-asian="Times New Roman1" style:font-size-asian="13pt" style:font-name-complex="Times New Roman1" style:font-size-complex="13pt"/>
    </style:style>
    <style:style style:name="P7" style:family="paragraph" style:parent-style-name="Text_20_body">
      <style:paragraph-properties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text-align="start" style:justify-single-word="false" fo:text-indent="9.551cm" style:auto-text-indent="false"/>
      <style:text-properties style:font-name="Times New Roman" fo:font-size="13pt" style:font-size-asian="13pt" style:font-size-complex="13pt"/>
    </style:style>
    <style:style style:name="P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P10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fo:color="#000000" style:font-name="Times New Roman" fo:font-size="13pt" style:font-size-asian="13pt" style:font-size-complex="13pt"/>
    </style:style>
    <style:style style:name="P11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</style:style>
    <style:style style:name="P12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3pt" style:font-size-asian="13pt" style:font-size-complex="13pt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14" style:family="paragraph" style:parent-style-name="Text_20_body">
      <style:paragraph-properties fo:margin-top="0.101cm" fo:margin-bottom="0.109cm" fo:text-align="justify" style:justify-single-word="false"/>
      <style:text-properties style:font-name="Times New Roman" fo:font-size="13pt" fo:font-weight="bold" style:font-size-asian="13pt" style:font-size-complex="13pt"/>
    </style:style>
    <style:style style:name="P15" style:family="paragraph" style:parent-style-name="Text_20_body">
      <style:paragraph-properties fo:margin-left="9.578cm" fo:margin-right="0cm" fo:margin-top="0.199cm" fo:margin-bottom="0cm" fo:text-align="justify" style:justify-single-word="false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6" style:family="paragraph" style:parent-style-name="Text_20_body">
      <style:paragraph-properties fo:margin-left="9.578cm" fo:margin-right="0cm" fo:margin-top="0.199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7" style:family="paragraph" style:parent-style-name="Text_20_body">
      <style:paragraph-properties fo:margin-left="9.578cm" fo:margin-right="0cm" fo:margin-top="0cm" fo:margin-bottom="0cm" fo:text-align="start" style:justify-single-word="false" fo:text-indent="-0.026cm" style:auto-text-indent="false">
        <style:tab-stops/>
      </style:paragraph-properties>
      <style:text-properties style:font-name="Times New Roman" fo:font-size="13pt" style:font-size-asian="13pt" style:font-size-complex="13pt"/>
    </style:style>
    <style:style style:name="P18" style:family="paragraph" style:parent-style-name="Text_20_body" style:master-page-name="First_20_Page">
      <style:paragraph-properties fo:margin-left="9.578cm" fo:margin-right="0cm" fo:margin-top="0.199cm" fo:margin-bottom="0cm" fo:text-align="justify" style:justify-single-word="false" fo:text-indent="-0.026cm" style:auto-text-indent="false" style:page-number="auto">
        <style:tab-stops/>
      </style:paragraph-properties>
      <style:text-properties style:font-name="Times New Roman"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cm" fo:margin-bottom="0.011cm" fo:text-align="justify" style:justify-single-word="false" fo:text-indent="1.251cm" style:auto-text-indent="false"/>
      <style:text-properties style:font-name="Times New Roman" fo:font-size="10pt" style:font-size-asian="10pt" style:font-size-complex="10pt"/>
    </style:style>
    <style:style style:name="T1" style:family="text">
      <style:text-properties fo:language="ru" fo:country="RU"/>
    </style:style>
    <style:style style:name="T2" style:family="text">
      <style:text-properties fo:color="#000000" fo:font-weight="normal" style:font-weight-asian="normal" style:font-weight-complex="normal"/>
    </style:style>
    <style:style style:name="T3" style:family="text">
      <style:text-properties fo:color="#000000" style:font-name-asian="Times New Roman1" style:font-name-complex="Times New Roman1"/>
    </style:style>
    <style:style style:name="T4" style:family="text">
      <style:text-properties fo:color="#000000" style:font-name="Times New Roman" fo:font-size="13pt" style:font-name-asian="Times New Roman1" style:font-size-asian="13pt" style:font-name-complex="Times New Roman1" style:font-size-complex="13pt"/>
    </style:style>
    <style:style style:name="T5" style:family="text">
      <style:text-properties fo:color="#000000" style:font-name="Times New Roman" fo:font-size="13pt" fo:font-weight="bold" style:font-name-asian="Times New Roman1" style:font-size-asian="13pt" style:font-name-complex="Times New Roman1" style:font-size-complex="13pt"/>
    </style:style>
    <style:style style:name="T6" style:family="text">
      <style:text-properties fo:color="#000000" style:font-name="Times New Roman" fo:font-size="13pt" fo:language="en" fo:country="US" fo:font-weight="bold" style:font-name-asian="Times New Roman1" style:font-size-asian="13pt" style:font-name-complex="Times New Roman1" style:font-size-complex="13pt"/>
    </style:style>
    <style:style style:name="T7" style:family="text">
      <style:text-properties fo:language="en" fo:country="US"/>
    </style:style>
    <style:style style:name="T8" style:family="text">
      <style:text-properties fo:font-weight="normal" style:font-weight-asian="normal" style:font-weight-complex="normal"/>
    </style:style>
    <style:style style:name="T9" style:family="text">
      <style:text-properties fo:font-variant="normal" fo:text-transform="none" fo:letter-spacing="normal" fo:font-style="normal"/>
    </style:style>
    <style:style style:name="T10" style:family="text">
      <style:text-properties fo:font-variant="normal" fo:text-transform="none" fo:letter-spacing="normal" fo:font-style="normal" fo:font-weight="bold" style:font-weight-asian="bold" style:font-weight-complex="bold"/>
    </style:style>
    <style:style style:name="T11" style:family="text">
      <style:text-properties fo:font-weight="bold"/>
    </style:style>
    <style:style style:name="T12" style:family="text">
      <style:text-properties fo:font-weight="bold" style:font-weight-asian="bold" style:font-weight-complex="bold"/>
    </style:style>
    <style:style style:name="T13" style:family="text">
      <style:text-properties fo:color="#0000ff"/>
    </style:style>
    <style:style style:name="T14" style:family="text">
      <style:text-properties style:font-name-asian="Times New Roman1" style:font-name-complex="Times New Roman1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4870bdeb-6c08-421d-ae68-9de59064460e" text:name="BossProviderVariable"/>
      </text:user-field-decls>
      <text:p text:style-name="P18"/>
      <text:h text:style-name="P3" text:outline-level="1"> </text:h>
      <text:h text:style-name="P4" text:outline-level="1">О П Р Е Д Е Л Е Н И Е</text:h>
      <text:p text:style-name="P13">об отложении рассмотрения жалобы на постановление </text:p>
      <text:p text:style-name="P13">об административном правонарушении по делу № <text:span text:style-name="T9">4-14.3-1389/00-08-13</text:span></text:p>
      <text:p text:style-name="P14"><text:span text:style-name="T7">18 </text:span><text:span text:style-name="T1">ноября </text:span>2013 г.                                        <text:s text:c="13"/>                                               г. Москва</text:p>
      <text:p text:style-name="P9">Заместитель руководителя Федеральной антимонопольной службы Кашеваров А.Б., рассмотрев материалы дела <text:span text:style-name="T10">4-14.3-1389/00-08-13</text:span> по жалобе негосударственного образовательного учреждения «Спутник» (адрес: ул. Пушкинская, д. 1, офис 519, г. Воронеж, 394036) на вынесенное Ульяновским УФАС России постановление от 09.08.2013 по делу <text:span text:style-name="T8">№ 9818-К105-2013</text:span> об административном правонарушении в отношении НОУ «Спутник», руководствуясь частью 1 статьи 14.3 Кодекса Российской Федерации об административных правонарушениях,</text:p>
      <text:p text:style-name="P5"><text:span text:style-name="T12">УСТАНОВИЛ</text:span>:</text:p>
      <text:p text:style-name="P12">В жалобе НОУ «Спутник» и в объяснениях Ульяновского УФАС России указывается на то, что решение Ульяновского УФАС России от 20.03.2013 по делу 9387/05-20121 по признакам нарушения законодательства о рекламе, которое послужило основанием к возбуждению дела <text:span text:style-name="T2">9818-К105-2013</text:span><text:span text:style-name="T13"> </text:span>об административном правонарушении в отношении НОУ «Спутник», обжаловано в арбитражный суд Ульяновской области (судебное дело <text:span text:style-name="T3">№А72-8807/2013)</text:span>.</text:p>
      <text:p text:style-name="P10">Поскольку постановление Ульяновского УФАС России от 09.08.2013 по делу <text:span text:style-name="T8">9818-К105-2013</text:span> об административном правонарушении и решение Ульяновского УФАС России от 20.03.2013 по делу 9387/05-20121 по признакам нарушения законодательства о рекламе вынесены по факту распространения одной и той же рекламы, то решение арбитражного суда Ульяновской области по делу <text:span text:style-name="T14">№А72-8807/2013 имеет преюдициальное значение для принятия решения по жалобе НОУ «Спутник» на постановление Ульяновского УФАС России от </text:span><text:span text:style-name="T14">09.08.2013</text:span><text:span text:style-name="T14">.</text:span></text:p>
      <text:p text:style-name="P9">В настоящее время арбитражный суд Ульяновской области не принял решения по делу №А72-8807/2013.</text:p>
      <text:p text:style-name="P9">Руководствуясь статьями 29.1, 29.4, 29.7, 30.3 Кодекса Российской Федерации об административных правонарушениях,</text:p>
      <text:p text:style-name="P6">ОПРЕДЕЛИЛ:</text:p>
      <text:p text:style-name="P9">1<text:span text:style-name="T11">. </text:span>Рассмотрение дела <text:span text:style-name="T10">4-14.3-1389/00-08-13</text:span> отложить.</text:p>
      <text:p text:style-name="P9">2. Назначить дело <text:span text:style-name="T10">4-14.3-1389/00-08-13</text:span> к рассмотрению <text:span text:style-name="T12">на 20 января 2014 года в 14 часов 00 минут</text:span> по адресу: г. Москва, ул. Садовая Кудринская, д. 11, каб. 413, (т. (499) 254-63-88).</text:p>
      <text:p text:style-name="P9">3. Ульяновскому УФАС России представить в срок до<text:span text:style-name="T12"> 15 января</text:span> <text:span text:style-name="T12">2014 года</text:span> в адрес ФАС России копию судебного решения по делу №А72-8807/2013.</text:p>
      <text:p text:style-name="P9">4. Признать не обязательным присутствие лица, подавшего жалобу, а также органа, принявшего решение. </text:p>
      <text:p text:style-name="P11"><text:span text:style-name="T4">Для обеспечения пропусков в здание ФАС России фамилии представителей необходимо сообщить заранее </text:span><text:span text:style-name="T5">(по электронной почте burova</text:span><text:a xlink:type="simple" xlink:href="mailto:%20beloborodov@fas.gov.ru"><text:span text:style-name="T6">@fas.gov.ru</text:span></text:a><text:span text:style-name="T5">)</text:span><text:span text:style-name="T4">: для граждан Российской Федерации - за 1 день, для иностранных граждан - за 3 дня.</text:span></text:p>
      <text:p text:style-name="P9"> </text:p>
      <text:p text:style-name="P9"><text:soft-page-break/> 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/>
    <style:font-face style:name="Mangal1" svg:font-family="Mangal"/>
    <style:font-face style:name="Times New Roman1" svg:font-family="'Times New Roman', 'Times New Roman'" style:font-family-generic="roman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25F251C.png" xlink:type="simple" xlink:show="embed" xlink:actuate="onLoad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1" style:display-name="Heading 1" style:family="paragraph" style:parent-style-name="Title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425F251C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1-26T16:43:14.06</meta:creation-date>
    <dc:date>2014-05-25T11:44:53.05</dc:date>
    <meta:editing-duration>PT16M51S</meta:editing-duration>
    <meta:editing-cycles>1</meta:editing-cycles>
    <meta:generator>OpenOffice.org/3.4.1$Win32 OpenOffice.org_project/341m1$Build-9593</meta:generator>
    <meta:print-date>2013-11-27T12:43:04.66</meta:print-date>
    <meta:document-statistic meta:table-count="0" meta:image-count="1" meta:object-count="0" meta:page-count="2" meta:paragraph-count="21" meta:word-count="331" meta:character-count="2601"/>
    <meta:user-defined meta:name="Поле 1"/>
    <meta:user-defined meta:name="Поле 2"/>
    <meta:user-defined meta:name="Поле 3"/>
    <meta:user-defined meta:name="Поле 4"/>
  </office:meta>
</office:document-meta>
</file>