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AA94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8.32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35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356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text-indent="8.32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9531d4-3def-499a-902b-e678e6c3e77f" text:name="BossProviderVariable"/>
      </text:user-field-decls>
      <text:p text:style-name="P13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9"/>
      <text:p text:style-name="P4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Частной акционерной компании с ограниченной ответственностью <text:span text:style-name="T1">YELLOWBOARD</text:span> <text:span text:style-name="T1">CONSULTING</text:span> <text:span text:style-name="T1">LTD</text:span> (ЕЛЛОУБОРД КОНСАЛТИНГ ЛТД) (место нахождения: <text:span text:style-name="T1">Apostolos</text:span> <text:span text:style-name="T1">Varnavas</text:span>, 2, <text:span text:style-name="T1">CENTAUR</text:span> <text:span text:style-name="T1">HOUSE</text:span>, <text:span text:style-name="T1">Nisou</text:span>, <text:span text:style-name="T1">P</text:span>.<text:span text:style-name="T1">C</text:span>. 2571, <text:span text:style-name="T1">Nicosia</text:span>, <text:span text:style-name="T1">Cyprus</text:span>; основной вид деятельности – инвестиционная) о даче согласия на приобретение 100% голосующих акций Открытого акционерного общества «Предприятие тепловых сетей» (место нахождения: 443045, Российская Федерация, Самарская область, г. Самара, <text:s text:c="16"/>ул. Корабельная, д. 5; основной вид деятельности – распределение пара и горячей воды (тепловой энергии)) и сообщает, что приняла решение об удовлетворении данного ходатайства.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AA94D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AAA94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7:24:33.03</meta:creation-date>
    <dc:date>2014-05-25T11:45:26.73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5" meta:character-count="851"/>
    <meta:user-defined meta:name="Поле 1"/>
    <meta:user-defined meta:name="Поле 2"/>
    <meta:user-defined meta:name="Поле 3"/>
    <meta:user-defined meta:name="Поле 4"/>
  </office:meta>
</office:document-meta>
</file>