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A345A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end" style:justify-single-word="false"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0pt" style:font-size-asian="10pt" style:font-size-complex="10pt"/>
    </style:style>
    <style:style style:name="P7" style:family="paragraph" style:parent-style-name="Text_20_body">
      <style:paragraph-properties fo:margin-left="9.843cm" fo:margin-right="0cm" fo:margin-top="0cm" fo:margin-bottom="0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8.752cm" fo:margin-right="0cm" fo:margin-top="0cm" fo:margin-bottom="0cm"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style>
    <style:style style:name="P10" style:family="paragraph" style:parent-style-name="Text_20_body">
      <style:paragraph-properties fo:margin-left="0cm" fo:margin-right="0cm" fo:margin-top="0cm" fo:margin-bottom="0cm"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14" style:family="paragraph" style:parent-style-name="Text_20_body">
      <style:paragraph-properties fo:margin-top="0cm" fo:margin-bottom="0cm" fo:text-align="center" style:justify-single-word="false"/>
      <style:text-properties fo:color="#000000" style:font-name="Times New Roman" fo:font-size="14pt" fo:font-weight="bold" style:font-size-asian="14pt" style:font-size-complex="14pt"/>
    </style:style>
    <style:style style:name="P15" style:family="paragraph" style:parent-style-name="Text_20_body">
      <style:paragraph-properties fo:margin-top="0cm" fo:margin-bottom="0cm"/>
      <style:text-properties fo:color="#000000" style:font-name="Times New Roman" fo:font-size="14pt" style:font-size-asian="14pt" style:font-size-complex="14pt"/>
    </style:style>
    <style:style style:name="P16"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7"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8" style:family="paragraph" style:parent-style-name="Text_20_body">
      <style:paragraph-properties fo:margin-top="0cm" fo:margin-bottom="0cm" fo:text-align="end" style:justify-single-word="false"/>
      <style:text-properties fo:color="#000000" style:font-name="Times New Roman" fo:font-size="14pt" style:font-size-asian="14pt" style:font-size-complex="14pt"/>
    </style:style>
    <style:style style:name="P19" style:family="paragraph" style:parent-style-name="Text_20_body" style:master-page-name="First_20_Page">
      <style:paragraph-properties fo:margin-top="0cm" fo:margin-bottom="0cm" style:page-number="auto"/>
      <style:text-properties fo:color="#000000" style:font-name="Times New Roman" fo:font-size="14pt" style:font-size-asian="14pt" style:font-size-complex="14pt"/>
    </style:style>
    <style:style style:name="T1" style:family="text">
      <style:text-properties fo:font-weight="bold"/>
    </style:style>
    <style:style style:name="T2" style:family="text">
      <style:text-properties fo:color="#000000" style:text-line-through-style="none" style:font-name="Times New Roman" fo:font-size="14pt" style:text-underline-style="none" style:text-blinking="false" style:font-size-asian="14pt" style:font-size-complex="14pt"/>
    </style:style>
    <style:style style:name="T3" style:family="text">
      <style:text-properties fo:color="#000000" style:font-name="Times New Roman" fo:font-size="14pt" style:font-size-asian="14pt" style:font-size-complex="14pt"/>
    </style:style>
    <style:style style:name="T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e79865e-12c4-4481-a755-7252ba8a9523" text:name="BossProviderVariable"/>
      </text:user-field-decls>
      <text:p text:style-name="P19"/>
      <text:p text:style-name="P4"> </text:p>
      <text:p text:style-name="P14">РЕШЕНИЕ № 223ФЗ-45/2013</text:p>
      <text:p text:style-name="P16"><text:span text:style-name="T1">по результатам рассмотрения жалобы </text:span><text:span text:style-name="T1">ОАО «Северо-Кавказская энергоремонтная компания»</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6"> </text:p>
      <text:p text:style-name="P16"> </text:p>
      <text:p text:style-name="P15">Резолютивная часть оглашена 25.11.2013</text:p>
      <text:p text:style-name="P15">В полном объеме изготовлено   28.11.2013</text:p>
      <text:p text:style-name="P15"> </text:p>
      <text:p text:style-name="P15">                                           <text:s text:c="22"/>                                                       г. Москва</text:p>
      <text:p text:style-name="P10"> </text:p>
      <text:p text:style-name="P11">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text:span text:style-name="T4">&lt;...&gt;</text:span></text:p>
      <text:p text:style-name="P11">рассмотрев жалобу ОАО «Северо-Кавказская энергоремонтная компания» от 15.11.2013 № 21542-ж на действия ОАО «ФСК ЕЭС», ОАО «ЭССК ЕЭС» при проведении конкурса на право заключения договора на разработку ПИР, РД, оформление ЗПО, поставку МТРиО, СМР, ПНР по титулу «ВЛ 330 кВ Зеленчукская ГЭС – ГАЭС - Черкесск с расширением ПС 330 кВ Черкесск» филиала ОАО «ФСК ЕЭС» - МЭС Юга (извещение № 31300456836). в соответствии с Порядком рассмотрения жалоб на действия (бездействие) заказчика при закупке товаров, работ, услуг, утвержденным приказом ФАС России от 18.01.2013 №17/13 (далее – Порядок), статьей 18.1 Федерального закона от 26.07.2006 № 135-ФЗ «О защите конкуренции» (далее - Закона о защите конкуренции),</text:p>
      <text:p text:style-name="P15"> </text:p>
      <text:p text:style-name="P14">У С Т А Н О В И Л А:</text:p>
      <text:p text:style-name="P12"> </text:p>
      <text:p text:style-name="P11">В ФАС России поступила жалоба ОАО «Северо-Кавказская энергоремонтная компания» (далее – Заявитель) от 15.11.2013 № 21542-ж (вх. № 100705/13 от 19.11.2013) на действия ОАО «ФСК ЕЭС» (далее – Заказчик), ОАО «ЭССК ЕЭС» (далее – организатор Конкурса) при проведении конкурса на право заключения договора на разработку ПИР, РД, оформление ЗПО, поставку МТРиО, СМР, ПНР по титулу «ВЛ 330 кВ Зеленчукская ГЭС – ГАЭС - Черкесск с расширением ПС 330 кВ Черкесск» филиала ОАО «ФСК ЕЭС» - МЭС Юга (извещение № 31300456836) (далее – Конкурс).</text:p>
      <text:p text:style-name="P11">Закупочная деятельность Заказчика регламентируется Положением о <text:soft-page-break/>закупке товаров, работ, услуг для нужд ОАО «ФСК ЕЭС», утвержденным решением Совета директоров ОАО «ФСК ЕЭС» №151/1 от 27.01.2012 (далее - Положение о закупке).</text:p>
      <text:p text:style-name="P9"><text:span text:style-name="T3">В соответствии с частью 5 статьи 4 Федерального закона от 18.07.2011 № 223-ФЗ «О закупках товаров, работ, услуг отдельными видами юридических лиц» (далее – Закон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2">частями 15</text:span></text:a><text:span text:style-name="T3"> и </text:span><text:a xlink:type="simple" xlink:href="consultantplus://offline/ref=75AAA6BC569F11C09D9DB456C2D8BDBC66607FA26CE9414595D2313879594F9BF53A808C1B3527D747PEN"><text:span text:style-name="T2">16</text:span></text:a><text:span text:style-name="T3"> статьи 4 Закона о закупках. </text:span></text:p>
      <text:p text:style-name="P11">26.07.2013 на официальном сайте размещено извещение о проведении Конкурса (далее – Извещение) и Конкурсная документация (далее – Документация). </text:p>
      <text:p text:style-name="P11">Из жалобы следует, что при проведении Конкурса были нарушены законные права и интересы Заявителя в части необоснованного отказа Заявителю в допуске к участию в Конкурсе.</text:p>
      <text:p text:style-name="P11">Рассмотрев все представленные материалы и выслушав пояснения представителей Заказчика и Заявителя, Комиссия ФАС России установила следующее. </text:p>
      <text:p text:style-name="P11">В соответствии с протоколом заседания конкурсной комиссии по вскрытию по оглашению наименований предквалификационных заявок, заявленных участниками на ЭТП «ТЗС Электра» и вскрытию конвертов, представленных в бумажном виде №2/21542 от 16.08.2013 на участие в Конкурсе подано 12 предквалификационных заявок, в том числе предквалификационная заявка Заявителя.</text:p>
      <text:p text:style-name="P11">Согласно пункту 2.8.5 Тома 1 Документации в случае отсутствия, недостаточности в предквалификационной заявке какой-либо информации или каких-либо документов, либо наличия замечаний к предквалификационной заявке, возникших в ходе ее рассмотрения и не позволяющих в полной мере оценить квалификацию участника в соответствии с установленными требованиями, организатор Конкурса по решению Конкурсной комиссии  вправе запросить у участника недостающие документы либо разъяснение по имеющимся замечаниям, предоставив участнику для устранения замечаний и предоставления документов минимально необходимый срок. При этом все возможные риски отклонения заявки и ответственность, связанные с <text:soft-page-break/>несвоевременным предоставлением документов по запросу организатора Конкурса, несет участник. </text:p>
      <text:p text:style-name="P11">Протоколом очного заседания конкурсной комиссии по предварительному рассмотрению предквалификационных заявок участников Конкурса №4/21542 от 10.09.2013 принято решение направить всем лицам, подавшим предквалификационные заявки, письма о представлении комментариев, разъяснений и/или документов, устраняющих замечания экспертного совета. </text:p>
      <text:p text:style-name="P11">Из пункта 2.8.7 Тома 1 Документации следует, что если заявка участника предварительного квалификационного отбора, либо сам участник, по мнению конкурсной комиссии, не отвечают в существенной мере какому-либо либо нескольким из установленных в Документации требований, его заявка по решению конкурсной комиссии может быть отклонена. Если заявка участника предварительного квалификационного отбора и сам такой участник признаются конкурсной комиссией в достаточной мере соответствующими установленным требованиям, данный участник решением конкурсной комиссии допускается к участию в последующих процедурах Конкурса  и подаче технико-коммерческого предложения как обладающий достаточной квалификацией для выполнения работ в соответствии с предметом договора. </text:p>
      <text:p text:style-name="P11">Согласно протоколу очного заседания конкурсной комиссии по подведению итогов предварительного квалификационного отбора по Конкурсу № 5/21542 от 13.09.2013 Заявитель признан прошедшим предварительный квалификационный отбор и допущен к подаче технико-коммерческого предложения с учетом устранения замечаний экспертного совета.</text:p>
      <text:p text:style-name="P11">Из пункта 2.3.2.1 Тома 1 Документации следует, что участник Конкурса включить в состав предквалификационной заявки, в том числе, нотариально заверенные копии свидетельств о допуске к определенному виду или видам работ, выданных саморегулируемыми организациями (далее – свидетельство СРО), а также: оригинал или нотариально заверенную копию выписки из реестра членов саморегулируемой организаций, членом которой является участник, выданной не ранее чем за 30 дней до срока окончания приема заявок; оригинал или нотариально заверенную копию выписки из реестра саморегулируемых организаций, выданной Ростехнадзором, с приложением перечня состава работ, свидетельство на выполнение которых имеет право выдавать СРО, выданной Ростехнадзором не ранее чем за 90 дней до срока окончания приема заявок; а также оригинал справки об опыте выполнения аналогичных договоров за последние 3 года по установленной в Документации форме.</text:p>
      <text:p text:style-name="P11">В соответствии с письмом ОАО «ЭССК ЕЭС» от 16.09.2013 №ЭССК/СК/7975, направленного в адрес Заявителя, в предквалификационной заявке Заявителя не указан опыт выполнения полного комплекса аналогичных работ на объектах не менее 220 кВ. Кроме того, в приложении к свидетельству СРО НП «Энергопроект» на проектные работы, в приложении к свидетельству <text:soft-page-break/>СРО НП «Энергопроект» на строительные работы не указаны допуски на виды работ, которые являются предметом Конкурса.</text:p>
      <text:p text:style-name="P11">В ответ на указанное письмо ОАО «ЭССК ЕЭС» Заявитель письмом от 23.09.2013 №21542/2-ОнЗ сообщил, что Заявитель в случае признания его победителем Конкурса обязуется получить допуски к соответствующим видам работ, выданные саморегулируемыми организациями, в отношении которых на момент подачи предквалификационной заявке у заявителя отсутствовали свидетельства СРО, но которые входят в состав предмета Конкурса.</text:p>
      <text:p text:style-name="P11">Согласно уведомлению о необходимости подачи технико-коммерческих предложений Конкурса срок окончания подачи заявочных материалов на Конкурс, в том  технико-коммерческих предложений: 23.09.2013, что совпадает с датой вскрытия конвертов.</text:p>
      <text:p text:style-name="P11">Таким образом, на момент окончания подачи заявок на Конкурс указанные в письме ОАО «ЭССК ЕЭС» от 16.09.2013 №ЭССК/СК/7975 несоответствия заявочных материалов Заявителя требованиям Документации не устранены.  </text:p>
      <text:p text:style-name="P11">Вместе с тем, из протокола заседания конкурсной комиссии по фиксированию цен конкурсных заявок, заявленных участниками, прошедшими предквалификационный отбор, на электронную площадку «ТЗС Электра» и вскрытию конвертов, представленных в бумажном виде № 6/21542 от 23.09.2013 следует, что Заявитель представил заявку на участие в Конкурсе</text:p>
      <text:p text:style-name="P13">В соответствии с пунктом 2.5.1.1 Тома  3 Документации участник Конкурс должен подготовить техническое предложение по форме и в соответствии с инструкциями, приведенными в Документации.</text:p>
      <text:p text:style-name="P13">Пунктом 2.10.2.1 Тома  3 Документации предусмотрено, что конкурсная комиссия в рамках отборочной стадии Конкурса проверяет правильность оформления предложений и их соответствие требованиям Документации по существу.</text:p>
      <text:p text:style-name="P13">Разделом 6.2 «Требования к техническим характеристикам основного электротехнического оборудования» Документации установлено, что к техническим характеристикам  выключателей колонковых элегазовых 330 кВ установлены следующие требования: «толщина стенки гололеда, мм, не менее 30», «допустимая скорость ветра при наличии гололеда, мм, не менее 20».</text:p>
      <text:p text:style-name="P13">Исходя из сведений, указанных в заявке Заявителя, Заявитель предлагает к поставке  выключатели колонковые элегазовые 330 кВ со следующими характеристиками: «толщина стенки гололеда, мм, не менее 25», «допустимая скорость ветра при наличии гололеда, мм, не менее 15», что меньше требуемых значений, предусмотренных Разделом 6.2 «Требования к техническим характеристикам основного электротехнического оборудования» Документации.</text:p>
      <text:p text:style-name="P13">Таким образом, действия Заказчика в части отклонения заявки Заявителя, несоответствующей требованиям пункта 2.5.1.1 Тома  3 Документации, Раздела <text:soft-page-break/>6.2 «Требования к техническим характеристикам основного электротехнического оборудования» Документации, правомерны.</text:p>
      <text:p text:style-name="P13">На основании вышеизложенного и в соответствии с пунктом 1 Порядка, частью 20 статьи 18.1 Закона о защите конкуренции Комиссия ФАС России</text:p>
      <text:p text:style-name="P17"> </text:p>
      <text:p text:style-name="P16">РЕШИЛА:</text:p>
      <text:p text:style-name="P15"> </text:p>
      <text:p text:style-name="P11">1. Признать жалобу ОАО «Северо-Кавказская энергоремонтная компания» от 15.11.2013 № 21542-ж (вх. № 100705/13 от 19.11.2013) на действия ОАО «ФСК ЕЭС», ОАО «ЭССК ЕЭС» при проведении конкурса на право заключения договора на разработку ПИР, РД, оформление ЗПО, поставку МТРиО, СМР, ПНР по титулу «ВЛ 330 кВ Зеленчукская ГЭС – ГАЭС - Черкесск с расширением ПС 330 кВ Черкесск» филиала ОАО «ФСК ЕЭС» - МЭС Юга (извещение № 31300456836) необоснованной.</text:p>
      <text:p text:style-name="P15"> </text:p>
      <text:p text:style-name="P17">Решение может быть обжаловано в арбитражный суд в течение трех месяцев со дня его вынесения.</text:p>
      <text:p text:style-name="P4"> </text:p>
      <text:p text:style-name="P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A345A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BA345AA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6T20:43:10.26</meta:creation-date>
    <dc:date>2014-05-25T11:46:28.76</dc:date>
    <meta:editing-duration>PT1M47S</meta:editing-duration>
    <meta:editing-cycles>1</meta:editing-cycles>
    <meta:generator>OpenOffice.org/3.4.1$Win32 OpenOffice.org_project/341m1$Build-9593</meta:generator>
    <meta:print-date>2013-11-28T17:36:26.38</meta:print-date>
    <meta:document-statistic meta:table-count="0" meta:image-count="1" meta:object-count="0" meta:page-count="5" meta:paragraph-count="49" meta:word-count="1394" meta:character-count="10864"/>
    <meta:user-defined meta:name="Поле 1"/>
    <meta:user-defined meta:name="Поле 2"/>
    <meta:user-defined meta:name="Поле 3"/>
    <meta:user-defined meta:name="Поле 4"/>
  </office:meta>
</office:document-meta>
</file>