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1C1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text-indent="9.225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9.225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 style:master-page-name="First_20_Page">
      <style:paragraph-properties fo:margin-left="0cm" fo:margin-right="0cm" fo:text-indent="9.225cm" style:auto-text-indent="false"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80318-6fef-4799-9ee0-92dc75acd79d" text:name="BossProviderVariable"/>
      </text:user-field-decls>
      <text:p text:style-name="P10"/>
      <text:p text:style-name="P2"/>
      <text:p text:style-name="P2"/>
      <text:p text:style-name="P7">Решение</text:p>
      <text:p text:style-name="P7">по результатам рассмотрения ходатайства</text:p>
      <text:p text:style-name="P8"/>
      <text:p text:style-name="P4"><text:span text:style-name="T3">В соответствии со статьями 27 и 33 Федерального закона от 26 июля 2006 года № 135-ФЗ «О защите конкуренции» Федеральная антимонопольная служба рассмотрела ходатайство </text:span><text:span text:style-name="T1">Открытого акционерного общества «РОСТ БАНК» <text:s/>(место нахождения: Российская Федерация, 109004, г. Москва, <text:s text:c="35"/>ул. Станиславского, д. 4, стр. 1; основной вид деятельности – прочее денежное посредничество) о даче согласия на создание Общества с ограниченной ответственностью «ПЕТЕРБУРГСКАЯ-74» (предполагаемое место нахождения: Российская Федерация, 420107, г. Казань, ул. Петербургская, д. 74)</text:span> <text:span text:style-name="T3">и сообщает, что приняла решение об удовлетворении данного ходатайства.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1C13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A1C1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0:54:46.30</meta:creation-date>
    <dc:date>2014-05-25T11:48:24.92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5" meta:character-count="707"/>
    <meta:user-defined meta:name="Поле 1"/>
    <meta:user-defined meta:name="Поле 2"/>
    <meta:user-defined meta:name="Поле 3"/>
    <meta:user-defined meta:name="Поле 4"/>
  </office:meta>
</office:document-meta>
</file>