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CB2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.141cm" fo:margin-bottom="0.141cm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2" fo:font-size="13pt" fo:font-weight="bold" style:font-size-asian="13pt" style:font-size-complex="13pt"/>
    </style:style>
    <style:style style:name="P7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7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5.6000003814697pt" style:font-size-complex="15.6000003814697pt"/>
    </style:style>
    <style:style style:name="P13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 fo:font-size="13pt"/>
    </style:style>
    <style:style style:name="P14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9.763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4pt" style:language-asian="en" style:country-asian="US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11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.011cm"/>
      <style:text-properties style:font-name="Times New Roman" fo:font-size="10pt" style:font-size-asian="10pt" style:font-size-complex="10pt"/>
    </style:style>
    <style:style style:name="P25" style:family="paragraph" style:parent-style-name="Text_20_body" style:master-page-name="First_20_Page">
      <style:paragraph-properties fo:margin-left="0cm" fo:margin-right="0cm" fo:text-indent="10.65cm" style:auto-text-indent="false" style:page-number="auto"/>
      <style:text-properties style:font-name="Times New Roman" fo:font-size="13pt" fo:font-weight="bold" style:font-size-asian="13pt" style:font-size-complex="13pt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2" fo:font-size="13pt" fo:font-weight="bold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en" fo:country="US" style:font-size-asian="13pt" style:font-size-complex="13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language-asian="en" style:country-asian="US"/>
    </style:style>
    <style:style style:name="T3" style:family="text">
      <style:text-properties fo:language="ru" fo:country="RU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fo:font-weight="normal" style:language-asian="en" style:country-asian="US"/>
    </style:style>
    <style:style style:name="T6" style:family="text">
      <style:text-properties fo:language="en" fo:country="US" fo:font-weight="bold"/>
    </style:style>
    <style:style style:name="T7" style:family="text">
      <style:text-properties fo:font-size="14pt" fo:language="en" fo:country="US" fo:font-style="normal" fo:font-weight="normal" style:font-size-asian="14pt" style:language-asian="en" style:country-asian="US" style:font-size-complex="14pt"/>
    </style:style>
    <style:style style:name="T8" style:family="text">
      <style:text-properties style:font-name="Times New Roman" fo:font-weight="bold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background-color="#ffffff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ru" fo:country="RU" style:font-size-asian="10pt" style:font-size-complex="10pt"/>
    </style:style>
    <style:style style:name="T16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3b043-a2d3-4751-9fc2-8f737f97a1e1" text:name="BossProviderVariable"/>
      </text:user-field-decls>
      <text:p text:style-name="P25"/>
      <text:p text:style-name="P3"/>
      <text:p text:style-name="P3">ОПРЕДЕЛЕНИЕ</text:p>
      <text:p text:style-name="P3">об отложении рассмотрения дела № 3-24-60/00-08-13 по признакам нарушения законодательства Российской Федерации о рекламе</text:p>
      <text:p text:style-name="P4">«27» ноября 2013 г.                                            <text:s text:c="2"/>  <text:s text:c="22"/>                          г. Москва</text:p>
      <text:p text:style-name="P16">Комиссия ФАС России по рассмотрению дел, возбужденных по признакам нарушения законодательства о рекламе <text:span text:style-name="T4">&lt;...&gt;</text:span></text:p>
      <text:p text:style-name="P19"><text:span text:style-name="T2">расмотрев </text:span><text:span text:style-name="T5">материалы о распространении рекламы лекарственных препаратов «Джес», «Клайра», «Джес Плюс» в программе «Здоровье», которая транслировалась 07.07.2013 на канале «Первый канал».</text:span><text:span text:style-name="T7">Федерального закона «О рекламе»</text:span>,</text:p>
      <text:p text:style-name="P26">УСТАНОВИЛА:</text:p>
      <text:p text:style-name="P18">Невозможность проведения заседания по делу<text:span text:style-name="T16"> </text:span><text:span text:style-name="T17">№ 3-18-54/00-08-13</text:span>, назначенного к рассмотрению на 27 ноября 2013 года.</text:p>
      <text:p text:style-name="P17">На основании изложенного,</text:p>
      <text:p text:style-name="P6">ОПРЕДЕЛИЛА:</text:p>
      <text:h text:style-name="P7" text:outline-level="1"><text:s/><text:span text:style-name="T10"><text:tab/>1. </text:span><text:span text:style-name="T9">Рассмотрение дела</text:span><text:span text:style-name="T10"> </text:span><text:span text:style-name="T8">3-24-60/00-08-13 </text:span><text:span text:style-name="T9">отложить.</text:span></text:h>
      <text:p text:style-name="P19">2. Назначить дело <text:span text:style-name="T11">3-24-60/00-08-13</text:span> к рассмотрению на <text:span text:style-name="T6">«</text:span><text:span text:style-name="T3">16</text:span><text:span text:style-name="T6">»</text:span><text:span text:style-name="T11"> декабря 2013 года в «</text:span><text:span text:style-name="T3">16</text:span><text:span text:style-name="T11">» часов </text:span><text:span text:style-name="T6">«</text:span><text:span text:style-name="T3">1</text:span><text:span text:style-name="T6">0»</text:span><text:span text:style-name="T11"> минут</text:span> по адресу: г. Москва, ул. Садовая Кудринская, д. 11, каб. 413 (т. (499) 254-63-88).</text:p>
      <text:p text:style-name="P20">Явка представителей ОАО «Первый канал»,<text:span text:style-name="T12"> в </text:span>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1">обязательна</text:span> (для представителей организаций – подлинная доверенность на представление интересов организации по делу № <text:span text:style-name="T11">3-24-60/00-08-13</text:span>)<text:span text:style-name="T11">.</text:span></text:p>
      <text:p text:style-name="P20"/>
      <text:p text:style-name="P2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1"> </text:p>
      <text:p text:style-name="P8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CB28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B9CB2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02:57.54</meta:creation-date>
    <dc:date>2014-05-25T11:49:12.28</dc:date>
    <meta:editing-duration>PT18M35S</meta:editing-duration>
    <meta:editing-cycles>2</meta:editing-cycles>
    <meta:generator>OpenOffice.org/3.4.1$Win32 OpenOffice.org_project/341m1$Build-9593</meta:generator>
    <meta:print-date>2013-11-27T12:21:40.72</meta:print-date>
    <meta:document-statistic meta:table-count="0" meta:image-count="1" meta:object-count="0" meta:page-count="1" meta:paragraph-count="17" meta:word-count="183" meta:character-count="1516"/>
    <meta:user-defined meta:name="Поле 1"/>
    <meta:user-defined meta:name="Поле 2"/>
    <meta:user-defined meta:name="Поле 3"/>
    <meta:user-defined meta:name="Поле 4"/>
  </office:meta>
</office:document-meta>
</file>