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F442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Standard">
      <style:paragraph-properties fo:line-height="107%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92174-edbd-4a8e-89ed-460e84411219" text:name="BossProviderVariable"/>
      </text:user-field-decls>
      <text:p text:style-name="P13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6"> </text:p>
      <text:p text:style-name="P6"/>
      <text:p text:style-name="P10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</text:span><text:span text:style-name="T2">деятельность), прав, позволяющих определять условия осуществления предпринимательской деятельности Общества с ограниченной ответственностью «ГеоИнвестСервис» (место нахождения: 169300, Российская </text:span><text:span text:style-name="T2">Федерация, Республика Коми, город Ухта, улица Пушкина, дом 2; основной вид деятельности — геолого-разведочные, геофизические и геохимические работы в области изучения недр), и приняла решение об удовлетворении данного ходатайства. </text:span></text:p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F44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CF442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3:15:26.97</meta:creation-date>
    <dc:date>2014-05-25T12:14:44.82</dc:date>
    <meta:editing-duration>PT49S</meta:editing-duration>
    <meta:editing-cycles>1</meta:editing-cycles>
    <meta:generator>OpenOffice.org/3.4.1$Win32 OpenOffice.org_project/341m1$Build-9593</meta:generator>
    <meta:print-date>2013-11-28T17:52:12.22</meta:print-date>
    <meta:document-statistic meta:table-count="0" meta:image-count="1" meta:object-count="0" meta:page-count="1" meta:paragraph-count="7" meta:word-count="229" meta:character-count="1880"/>
    <meta:user-defined meta:name="Поле 1"/>
    <meta:user-defined meta:name="Поле 2"/>
    <meta:user-defined meta:name="Поле 3"/>
    <meta:user-defined meta:name="Поле 4"/>
  </office:meta>
</office:document-meta>
</file>